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mertstraat 112 te Maastricht. Verlenging beslistermijn omgevingsvergunning, het renoveren van de schuur tbv het realiseren van een B&amp;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103WB</text:p>
            <text:p text:style-name="common-al">
            <text:span text:style-name="nadrukvet">Demertstraat 112 te Maastricht</text:span>
          </text:p>
            <text:p text:style-name="common-al">
            <text:span text:style-name="nadrukvet">het renoveren van de schuur tbv het realiseren van een B&amp;B</text:span>
          </text:p>
            <text:p text:style-name="common-al"/>
            <text:p text:style-name="common-al">
            <text:span text:style-name="nadrukvet">Datum ontvangst aanvraag:</text:span> 18 mei 2021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18183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183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183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Demertstraat 112 te Maastricht. Verlenging beslistermijn omgevingsvergunning, het renoveren van de schuur tbv het realiseren van een B&amp;B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8183</meta:user-defined>
    <meta:user-defined meta:name="OVERHEIDop.GmbID/DC.identifier">gmb-2021-218183</meta:user-defined>
    <meta:user-defined meta:name="OVERHEIDop.versieInformatie"/>
  </office:meta>
</office:document-meta>
</file>