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Waterstraat ong., verleende uitgebreide omgevingsvergunning (09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3 geschakeld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818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, Waterstraat ong., verleende uitgebreide omgevingsvergunning (09-07-2021)</meta:user-defined>
    <meta:user-defined meta:name="DCTERMS.W3CDTF/DCTERMS.available">2021-07-09</meta:user-defined>
    <meta:user-defined meta:name="DCTERMS.W3CDTF/OVERHEIDop.jaargang">2021</meta:user-defined>
    <meta:user-defined meta:name="OVERHEIDop.externeBijlage">Aanvraag|exb-2021-41009</meta:user-defined>
    <meta:user-defined meta:name="OVERHEIDop.externeBijlage">Bestektekeningen|exb-2021-41010</meta:user-defined>
    <meta:user-defined meta:name="OVERHEIDop.externeBijlage">MPG-1|exb-2021-41011</meta:user-defined>
    <meta:user-defined meta:name="OVERHEIDop.externeBijlage">MPG-2|exb-2021-41012</meta:user-defined>
    <meta:user-defined meta:name="OVERHEIDop.externeBijlage">MPG-3|exb-2021-41013</meta:user-defined>
    <meta:user-defined meta:name="OVERHEIDop.externeBijlage">EPC|exb-2021-41014</meta:user-defined>
    <meta:user-defined meta:name="OVERHEIDop.externeBijlage">BB|exb-2021-41015</meta:user-defined>
    <meta:user-defined meta:name="OVERHEIDop.externeBijlage">Stikstofdepositierekening|exb-2021-41016</meta:user-defined>
    <meta:user-defined meta:name="OVERHEIDop.externeBijlage">Bodemonderzoek|exb-2021-41017</meta:user-defined>
    <meta:user-defined meta:name="OVERHEIDop.externeBijlage">Fundering|exb-2021-41018</meta:user-defined>
    <meta:user-defined meta:name="OVERHEIDop.externeBijlage">Ontwerpbesluit |exb-2021-41019</meta:user-defined>
    <meta:user-defined meta:name="OVERHEIDop.externeBijlage">Aanvullingen|exb-2021-41020</meta:user-defined>
    <meta:user-defined meta:name="OVERHEIDop.externeBijlage">Omgevingsvergunning|exb-2021-41021</meta:user-defined>
    <meta:user-defined meta:name="OVERHEIDop.externeBijlage">Aangepaste situatie|exb-2021-41022</meta:user-defined>
    <meta:user-defined meta:name="OVERHEIDop.externeBijlage">fundering|exb-2021-41023</meta:user-defined>
    <meta:user-defined meta:name="OVERHEIDop.publicationIssue">218181</meta:user-defined>
    <meta:user-defined meta:name="OVERHEIDop.GmbID/DC.identifier">gmb-2021-218181</meta:user-defined>
    <meta:user-defined meta:name="OVERHEIDop.versieInformatie"/>
  </office:meta>
</office:document-meta>
</file>