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mondseweg 4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1 een besluit genomen op de aanvraag voor een omgevingsvergunning op locatie Gemondseweg 4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constructief wijzigen van de hoofddraagconstructie</text:p>
            <text:p text:style-name="common-al">Locatie: Gemondseweg 41 te Schijndel</text:p>
            <text:p text:style-name="common-al">Zaaknummer: OV-2021-035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17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7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mondseweg 41 te Schijnd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78</meta:user-defined>
    <meta:user-defined meta:name="OVERHEIDop.GmbID/DC.identifier">gmb-2021-218178</meta:user-defined>
    <meta:user-defined meta:name="OVERHEIDop.versieInformatie"/>
  </office:meta>
</office:document-meta>
</file>