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anleg paardenbak Bommelweg 45a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 paardenbak Bommelweg 45a Wadenoijen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6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7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81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aanleg paardenbak Bommelweg 45a Wadenoijen ontvangstdatum 29-6-2021.</meta:user-defined>
    <dc:language>nl</dc:language>
    <meta:user-defined meta:name="OVERHEIDop.locatietype/OVERHEIDop.gebiedsmarkering">Adres</meta:user-defined>
    <meta:user-defined meta:name="DC.title">Aanvraag voor aanleg paardenbak Bommelweg 45a Wadenoij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75</meta:user-defined>
    <meta:user-defined meta:name="OVERHEIDop.GmbID/DC.identifier">gmb-2021-218175</meta:user-defined>
    <meta:user-defined meta:name="OVERHEIDop.versieInformatie"/>
  </office:meta>
</office:document-meta>
</file>