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Zwaluwenhof 3 in Varsseveld</text:p>
      <text:section text:name="regeling_id1-3-2" text:style-name="regeling">
        <text:section text:name="aanhef_id1-3-2-1" text:style-name="aanhef"/>
        <text:section text:name="regeling-tekst_id1-3-2-2" text:style-name="regeling-tekst">
          <text:section text:name="tekst_id1-3-2-2-1" text:style-name="tekst">
            <text:p text:style-name="common-al">Datum:  14 juli 2021</text:p>
            <text:p text:style-name="common-al">Zaaknummer:  189023</text:p>
            <text:p text:style-name="tussenkopcur">Burgemeester en wethouders van de gemeente Oude IJsselstreek</text:p>
            <text:p text:style-name="tussenkopcur">Wij zijn bevoegd dit verkeersbesluit te nemen op grond van:  </text:p>
            <text:p text:style-name="tussenkopcur">artikel 18, eerste lid, onderdeel d, van de Wegenverkeerswet 1994; </text:p>
            <text:p text:style-name="tussenkopcur">collegebesluit van 15 december 2020, mandaatregeling 2021.</text:p>
            <text:p text:style-name="tussenkopcur">Dit is nader vastgelegd in het overzicht behorende bij mandaatbesluit 2021,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Zwaluwenhof 3 in Varsseveld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3-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3-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3-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Varsseveld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Zwaluwenhof 3 in Varsseveld als gehandicaptenparkeerplaats aan te wijzen.</text:p>
            <text:p text:style-name="common-al">
            <text:span text:style-name="nadrukcur">Gendringen, </text:span>
            <text:span text:style-name="nadrukcur">14 juli</text:span>
            <text:span text:style-name="nadrukcur"> 2021</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817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7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7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gehandicaptenparkeerplaats op kenteken, Zwaluwenhof 3 in Varssevel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Zwaluwenhof 3 in Varsseveld</meta:user-defined>
    <meta:user-defined meta:name="DCTERMS.W3CDTF/DCTERMS.available">2021-07-14</meta:user-defined>
    <meta:user-defined meta:name="DCTERMS.W3CDTF/OVERHEIDop.jaargang">2021</meta:user-defined>
    <meta:user-defined meta:name="OVERHEIDop.publicationIssue">218173</meta:user-defined>
    <meta:user-defined meta:name="OVERHEIDop.GmbID/DC.identifier">gmb-2021-218173</meta:user-defined>
    <meta:user-defined meta:name="OVERHEIDop.versieInformatie"/>
  </office:meta>
</office:document-meta>
</file>