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milieumelding Bouwstraat 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8 april 2021 heeft de gemeente een melding ontvangen voor een melding activiteitenbesluit voor een bedrijven verzamelgebouwwaarvoor geen vergunningplicht geldt op de locatie Bouwstraat 19. De melding is geregistreerd onder zaaknummer Z/21/020244. De melding betreft:</text:p>
            <text:list text:style-name="id1-3-2-1-1-2">
              <text:list-item text:style-override="id1-3-2-1-1-2-1">
                <text:number>•</text:number>
                <text:p text:style-name="al">Milieu (melding)</text:p>
              </text:list-item>
            </text:list>
            <text:p text:style-name="common-al">
            <text:span text:style-name="nadrukvet">Procedure</text:span>
          </text:p>
            <text:p text:style-name="common-al">De activiteiten uit de melding zijn vergunningsvrij. U kunt om deze reden geen zienswijze of bezwaarschrift indienen.</text:p>
            <text:p text:style-name="common-al">
            <text:span text:style-name="nadrukvet">Inzage</text:span>
          </text:p>
            <text:p text:style-name="last-al">De melding en de bijbehorende stukken liggen ter inzage op het gemeentehuis. Wilt u deze inzien? Neem dan contact met ons op. Dit kan telefonisch via (053) 573 45 67. Voor meer informatie verwijzen wij u naar onze website onder het kopje “dossiers inzien”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ksbergen</text:p>
            </table:table-cell>
            <table:table-cell office:value-type="string" table:style-name="header.C">
              <text:p text:style-name="headerright"><text:span text:style-name="nr">Nr. 218170</text:span><text:line-break/><text:date style:data-style-name="dag" text:fixed="true" text:date-value="2021-07-15"/><text:line-break/><text:date style:data-style-name="jaar" text:fixed="true" text:date-value="2021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8170</text:span><text:date style:data-style-name="nicedate" text:fixed="true" text:date-value="2021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8170</text:span><text:date style:data-style-name="nicedate" text:fixed="true" text:date-value="2021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10/xml/MC-DRP-OmgevingsvergunningAanvraag-3Pas-ZM.xml</meta:user-defined>
    <meta:user-defined meta:name="OVERHEID.Gemeente/DC.creator">Haaksber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ksbergen</meta:user-defined>
    <meta:user-defined meta:name="OVERHEID.Gemeente/OVERHEID.authority">Haaksber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Kennisgeving ontvangst milieumelding Bouwstraat 19</meta:user-defined>
    <meta:user-defined meta:name="DCTERMS.W3CDTF/DCTERMS.available">2021-07-15</meta:user-defined>
    <meta:user-defined meta:name="DCTERMS.W3CDTF/OVERHEIDop.jaargang">2021</meta:user-defined>
    <meta:user-defined meta:name="OVERHEIDop.publicationIssue">218170</meta:user-defined>
    <meta:user-defined meta:name="OVERHEIDop.GmbID/DC.identifier">gmb-2021-218170</meta:user-defined>
    <meta:user-defined meta:name="OVERHEIDop.versieInformatie"/>
  </office:meta>
</office:document-meta>
</file>