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District West Breda, Baronielaan 22 A1 t/m 22 A11, 22 C1 t/m 22 C8, van Almondepad 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03</text:p>
            <text:p text:style-name="common-al">Ingekomen: 02-07-2021</text:p>
            <text:p text:style-name="common-al">Locatie: District West Breda, Baronielaan 22 A1 t/m 22 A11, 22 C1 t/m 22 C8, van Almondepad 2 Breda</text:p>
            <text:p text:style-name="common-al">Projectomschrijving: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16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6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6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903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het werken buiten reguliere werktijden, District West Breda, Baronielaan 22 A1 t/m 22 A11, 22 C1 t/m 22 C8, van Almondepad 2 Bred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64</meta:user-defined>
    <meta:user-defined meta:name="OVERHEIDop.GmbID/DC.identifier">gmb-2021-218164</meta:user-defined>
    <meta:user-defined meta:name="OVERHEIDop.versieInformatie"/>
  </office:meta>
</office:document-meta>
</file>