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5-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5-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uda - Aanpassing Huisvestingsverordening met invoering van een registratieplicht voor toeristische verhuur van woningen</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8 mei 2021;</text:p>
            <text:p text:style-name="al"/>
            <text:p text:style-name="al">gelet op de artikelen 147 en 149 van de Gemeentewet en de artikelen 4 en 23a van de Huisvestingswet.</text:p>
            <text:p text:style-name="al"/>
            <text:p text:style-name="al">
            <text:span text:style-name="nadrukvet">besluit</text:span>:</text:p>
            <text:p text:style-name="al"/>
            <text:p text:style-name="al">De <text:span text:style-name="nadrukvet">HUISVESTINGSVERORDENING GOUDA 2019</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Huisvestingsverordening Gouda 2019 wordt gewijzigd als volgt</text:p>
            <text:p text:style-name="al"/>
            <text:list text:style-name="id1-3-2-2-1-4">
              <text:list-item text:style-override="id1-3-2-2-1-4-1">
                <text:number>A.</text:number>
                <text:p text:style-name="al">Hoofdstuk 6 komt te luiden:</text:p>
                <text:p text:style-name="al"/>
                <text:p text:style-name="al">
                <text:span text:style-name="nadrukvet">HOOFDSTUK 6: TOERISTISCHE VERHUUR VAN WOONRUIMTE</text:span>
              </text:p>
                <text:p text:style-name="al"/>
              </text:list-item>
              <text:list-item text:style-override="id1-3-2-2-1-4-2">
                <text:number/>
                <text:p text:style-name="al">
                <text:span text:style-name="nadrukvet">Artikel 25. Werkingsgebied</text:span>
              </text:p>
              </text:list-item>
              <text:list-item text:style-override="id1-3-2-2-1-4-3">
                <text:number/>
                <text:p text:style-name="al">Het bepaalde in dit hoofdstuk is van toepassing op alle zelfstandige woonruimten gelegen binnen het grondgebied van de gemeente Gouda. </text:p>
              </text:list-item>
              <text:list-item text:style-override="id1-3-2-2-1-4-4">
                <text:number/>
                <text:p text:style-name="al"/>
              </text:list-item>
              <text:list-item text:style-override="id1-3-2-2-1-4-5">
                <text:number/>
                <text:p text:style-name="al">
                <text:span text:style-name="nadrukvet">Artikel 26 Registratieplicht toeristische verhuur</text:span>
              </text:p>
              </text:list-item>
              <text:list-item text:style-override="id1-3-2-2-1-4-6">
                <text:number/>
                <text:p text:style-name="al">Het is verboden om een woonruimte als bedoeld in artikel 25 voor toeristische verhuur aan te bieden zonder het registratienummer van die woonruimte te vermelden bij iedere aanbieding van die woonruimte voor toeristische verhuur.</text:p>
              </text:list-item>
              <text:list-item text:style-override="id1-3-2-2-1-4-7">
                <text:number/>
                <text:p text:style-name="al"/>
              </text:list-item>
              <text:list-item text:style-override="id1-3-2-2-1-4-8">
                <text:number/>
                <text:p text:style-name="al">
                <text:span text:style-name="nadrukvet">Artikel 27: Aanvraag registratienummer </text:span>
              </text:p>
              </text:list-item>
              <text:list-item text:style-override="id1-3-2-2-1-4-9">
                <text:number/>
                <text:p text:style-name="al">Aanvragen voor een registratienummer als bedoeld in artikel 26 worden gedaan door degene die een woonruimte aanbiedt voor toeristische verhuur middels een door burgemeester en wethouders voorgeschreven elektronisch formulier.</text:p>
              </text:list-item>
              <text:list-item text:style-override="id1-3-2-2-1-4-10">
                <text:number/>
                <text:p text:style-name="al"/>
              </text:list-item>
              <text:list-item text:style-override="id1-3-2-2-1-4-11">
                <text:number/>
                <text:p text:style-name="al">
                <text:span text:style-name="nadrukvet">Artikel 27 tot en met 34:</text:span>
              </text:p>
              </text:list-item>
              <text:list-item text:style-override="id1-3-2-2-1-4-12">
                <text:number/>
                <text:p text:style-name="al">Gereserveerd</text:p>
                <text:p text:style-name="al"/>
              </text:list-item>
              <text:list-item text:style-override="id1-3-2-2-1-4-13">
                <text:number>B.</text:number>
                <text:p text:style-name="al">Artikel 37 komt te luiden:</text:p>
              </text:list-item>
              <text:list-item text:style-override="id1-3-2-2-1-4-14">
                <text:number/>
                <text:p text:style-name="al"/>
              </text:list-item>
              <text:list-item text:style-override="id1-3-2-2-1-4-15">
                <text:number/>
                <text:p text:style-name="al">
                <text:span text:style-name="nadrukvet">Artikel 37. Bestuurlijke boete</text:span>
              </text:p>
                <text:list text:style-name="id1-3-2-2-1-4-15-3">
                  <text:list-item text:style-override="id1-3-2-2-1-4-15-3-1">
                    <text:number>1.</text:number>
                    <text:p text:style-name="al">Het college kan een overtreding van het verbod, bedoeld in artikel 8 en 23a van de wet beboeten door een bestuurlijke boete op te leggen.</text:p>
                  </text:list-item>
                  <text:list-item text:style-override="id1-3-2-2-1-4-15-3-2">
                    <text:number>2.</text:number>
                    <text:p text:style-name="al">De boete voor overtreding van:</text:p>
                    <text:list text:style-name="id1-3-2-2-1-4-15-3-2-3">
                      <text:list-item text:style-override="id1-3-2-2-1-4-15-3-2-3-1">
                        <text:number>a.</text:number>
                        <text:p text:style-name="al">het verbod, bedoeld in artikel 8, eerste lid, van de wet bedraagt: € 415,-;</text:p>
                      </text:list-item>
                      <text:list-item text:style-override="id1-3-2-2-1-4-15-3-2-3-2">
                        <text:number>b.</text:number>
                        <text:p text:style-name="al">het verbod, bedoeld in artikel 8, tweede lid bedraagt:</text:p>
                        <text:list text:style-name="id1-3-2-2-1-4-15-3-2-3-2-3">
                          <text:list-item text:style-override="id1-3-2-2-1-4-15-3-2-3-2-3-1">
                            <text:number>1e.</text:number>
                            <text:p text:style-name="al"> voor de eerste overtreding en herhaalde overtreding na 12 maanden: € 15.750,-;</text:p>
                          </text:list-item>
                          <text:list-item text:style-override="id1-3-2-2-1-4-15-3-2-3-2-3-2">
                            <text:number>2e.</text:number>
                            <text:p text:style-name="al"> voor herhaalde overtreding binnen 12 maanden: € 20.750,-.</text:p>
                          </text:list-item>
                        </text:list>
                      </text:list-item>
                      <text:list-item text:style-override="id1-3-2-2-1-4-15-3-2-3-3">
                        <text:number>c.</text:number>
                        <text:p text:style-name="al">het verbod, bedoeld in artikel 23a, eerste lid, van de wet bedraagt: €8700.</text:p>
                      </text:list-item>
                    </text:list>
                  </text:list-item>
                </text:list>
              </text:list-item>
            </text:list>
            <text:list text:style-name="id1-3-2-2-1-5">
              <text:list-item text:style-override="id1-3-2-2-1-5-1">
                <text:number>C.</text:number>
                <text:p text:style-name="al">Artikel 38 komt te luiden:</text:p>
              </text:list-item>
              <text:list-item text:style-override="id1-3-2-2-1-5-2">
                <text:number/>
                <text:p text:style-name="al"/>
              </text:list-item>
              <text:list-item text:style-override="id1-3-2-2-1-5-3">
                <text:number/>
                <text:p text:style-name="al">
                <text:span text:style-name="nadrukvet">Artikel 38. Overgangsbepaling</text:span>
              </text:p>
                <text:list text:style-name="id1-3-2-2-1-5-3-3">
                  <text:list-item text:style-override="id1-3-2-2-1-5-3-3-1">
                    <text:number>1.</text:number>
                    <text:p text:style-name="al">Een urgentieverklaring die is verleend op grond van de in artikel 39 genoemde verordening, wordt gelijkgesteld met een urgentieverklaring die is verleend op grond van deze verordening.</text:p>
                  </text:list-item>
                  <text:list-item text:style-override="id1-3-2-2-1-5-3-3-2">
                    <text:number>2.</text:number>
                    <text:p text:style-name="al">het verbod als bedoeld in artikel 26 van deze verordening en daarmee het voorschrift ten aanzien van het vermelden van registratienummer, geldt met ingang van zes maanden na inwerkingtreding van de gewijzigde verordening.</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één dag na bekendmaking in werking. </text:p>
          </text:section>
        </text:section>
        <text:section text:name="regeling-sluiting_id1-3-2-3" text:style-name="regeling-sluiting">
          <text:section text:name="ondertekening_id1-3-2-3-1">
            <text:p><text:span text:style-name="functie">Aldus besloten in de openbare vergadering 30 juni 2021</text:span></text:p>
            <text:p><text:span text:style-name="functie"/></text:p>
          </text:section>
          <text:section text:name="ondertekening_id1-3-2-3-2">
            <text:p><text:span text:style-name="functie"/></text:p>
            <text:p><text:span text:style-name="functie">De raad van de gemeente voornoemd,</text:span></text:p>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16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OVERHEIDop.referentienummer">5064</meta:user-defined>
    <meta:user-defined meta:name="DCTERMS.alternative">Huisvestingsverordening Gemeente Gouda 2019</meta:user-defined>
    <dc:language>nl</dc:language>
    <meta:user-defined meta:name="OVERHEIDop.locatietype/OVERHEIDop.gebiedsmarkering">Gemeente</meta:user-defined>
    <meta:user-defined meta:name="DC.title">Verordening van de gemeenteraad van de gemeente Gouda houdende regels omtrent huisvesting (Huisvestingsverordening Gouda 2019)</meta:user-defined>
    <meta:user-defined meta:name="DCTERMS.W3CDTF/DCTERMS.available">2021-07-08</meta:user-defined>
    <meta:user-defined meta:name="DCTERMS.W3CDTF/OVERHEIDop.jaargang">2021</meta:user-defined>
    <meta:user-defined meta:name="OVERHEIDop.publicationIssue">218163</meta:user-defined>
    <meta:user-defined meta:name="OVERHEIDop.betreftRegeling">CVDR625467_2</meta:user-defined>
    <meta:user-defined meta:name="xs:date/OVERHEIDop.startdatum">2021-07-09</meta:user-defined>
    <meta:user-defined meta:name="OVERHEIDop.GmbID/DC.identifier">gmb-2021-218163</meta:user-defined>
    <meta:user-defined meta:name="OVERHEIDop.versieInformatie"/>
  </office:meta>
</office:document-meta>
</file>