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k 26 jaar 2021</text:span>
          </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Evenementvergunning Concertserie Morning Coffee Records, 16 tot en met 18 juli 2021,  2:25 APV </text:p>
            <text:p text:style-name="common-al">Locatie:  Kloosterstraat 17 Beuningen </text:p>
            <text:p text:style-name="common-al">Verzonden:  30 juni 2021 </text:p>
            <text:p text:style-name="common-al"/>
            <text:p text:style-name="common-al">Activiteit:  Evenementvergunning Openluchttheater Groene Heuvels Leisurelands, 17 juli 2021,  2:25 APV </text:p>
            <text:p text:style-name="common-al">Locatie:  Groene Heuvels 1 Ewijk </text:p>
            <text:p text:style-name="common-al">Verzonden:  30 juni 2021 </text:p>
            <text:p text:style-name="common-al"/>
            <text:p text:style-name="common-al">Activiteit: Evenementvergunning Bite Boat Run WSV Beuningen, 4 juli 2021, 2:25 APV </text:p>
            <text:p text:style-name="common-al">Locatie:  Verlengde Reekstraat 1a Beuningen </text:p>
            <text:p text:style-name="common-al">Verzonden:  30 juni 2021 </text:p>
            <text:p text:style-name="common-al"/>
            <text:p text:style-name="common-al">Activiteit: Evenementvergunning Living Statues Hart van Beuningen, 24 juli 2021, 2:25 APV</text:p>
            <text:p text:style-name="common-al">Locatie:  Centrum van Beuningen</text:p>
            <text:p text:style-name="common-al">Verzonden:   30 juni 2021</text:p>
            <text:p text:style-name="common-al"/>
            <text:p text:style-name="common-al">Activiteit: Evenementvergunning Buurt BBQ Kapershof Beuningen, 4 september 2021, 2:25 APV </text:p>
            <text:p text:style-name="common-al">Locatie:   Kapershof Beuningen </text:p>
            <text:p text:style-name="common-al">Verzonden:  1 juli 2021 </text:p>
            <text:p text:style-name="common-al"/>
            <text:p text:style-name="common-al">Activiteit: Evenementvergunning Buurt BBQ Postkantoorstraat Weurt, 25 september 2021, 2:25 APV </text:p>
            <text:p text:style-name="common-al">Locatie:  Postkantoorstraat Weurt </text:p>
            <text:p text:style-name="common-al">Verzonden:  1 juli 2021</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34">
              <text:list-item text:style-override="id1-3-2-1-1-34-1">
                <text:number>1.</text:number>
                <text:p text:style-name="al">de naam en het adres van de indiener;</text:p>
              </text:list-item>
              <text:list-item text:style-override="id1-3-2-1-1-34-2">
                <text:number>2.</text:number>
                <text:p text:style-name="al">de dagtekening;</text:p>
              </text:list-item>
              <text:list-item text:style-override="id1-3-2-1-1-34-3">
                <text:number>3.</text:number>
                <text:p text:style-name="al">een omschrijving van het besluit waartegen het bezwaar is gericht;</text:p>
              </text:list-item>
              <text:list-item text:style-override="id1-3-2-1-1-34-4">
                <text:number>4.</text:number>
                <text:p text:style-name="al">de gronden van het bezwaar.</text:p>
                <text:p text:style-name="al"/>
              </text:list-item>
            </text:list>
            <text:p text:style-name="common-al">
            <text:span text:style-name="nadrukondlijn">Voorlopige voorziening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816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6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6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zonden APV - BW vergunningen en ontheffingen</meta:user-defined>
    <meta:user-defined meta:name="DCTERMS.W3CDTF/DCTERMS.available">2021-07-08</meta:user-defined>
    <meta:user-defined meta:name="DCTERMS.W3CDTF/OVERHEIDop.jaargang">2021</meta:user-defined>
    <meta:user-defined meta:name="OVERHEIDop.publicationIssue">218162</meta:user-defined>
    <meta:user-defined meta:name="OVERHEIDop.GmbID/DC.identifier">gmb-2021-218162</meta:user-defined>
    <meta:user-defined meta:name="OVERHEIDop.versieInformatie"/>
  </office:meta>
</office:document-meta>
</file>