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Dorpsstraat 16 in Hummelo, het renov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 januari 2021 heeft de gemeente Bronckhorst een besluit genomen op de aanvraag voor een omgevingsvergunning. De aanvraag is geregistreerd onder nummer 2020-2131. De aanvraag gaat over het renoveren van een woning aan de Dorpsstraat 16 in Hummelo. De vergunning is verzonden op 22 januari 2021. </text:p>
            <text:p text:style-name="common-al">Het aanvraagformulier en het besluit van de gemeente zijn digitaal te raadplegen. Op uw verzoek kunnen wij de ingediende bijlagen via de e-mail naar u opsturen. Vult u hiervoor het formulier in op www.bronckhorst.nl/bekendmakingen of stuur een mail naar info@Bronckhorst.nl. Indien u dit wenst kunnen wij de ingediende bijlagen per post opsturen. Hiervoor kunnen legeskosten in rekening worden gebracht.</text:p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srvfsr003.bronckhorst.local/ROXITDMS$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1816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16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16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13143.648 446722.448</meta:user-defined>
    <meta:user-defined meta:name="DC.title">omgevingsvergunning: Dorpsstraat 16 in Hummelo, het renoveren van een woning</meta:user-defined>
    <meta:user-defined meta:name="OVERHEID.PostcodeHuisnummer/OVERHEIDop.postcodeHuisnummer">6999AD 16</meta:user-defined>
    <meta:user-defined meta:name="OVERHEIDop.straatnaam">Dorpsstraat</meta:user-defined>
    <meta:user-defined meta:name="OVERHEIDop.woonplaats">Hummelo</meta:user-defined>
    <meta:user-defined meta:name="DCTERMS.W3CDTF/DCTERMS.available">2021-01-25</meta:user-defined>
    <meta:user-defined meta:name="DCTERMS.W3CDTF/OVERHEIDop.jaargang">2021</meta:user-defined>
    <meta:user-defined meta:name="OVERHEIDop.externeBijlage">publiceerbare aanvraag|exb-2021-4118</meta:user-defined>
    <meta:user-defined meta:name="OVERHEIDop.externeBijlage">vergunning|exb-2021-4119</meta:user-defined>
    <meta:user-defined meta:name="OVERHEIDop.publicationIssue">21816</meta:user-defined>
    <meta:user-defined meta:name="OVERHEIDop.GmbID/DC.identifier">gmb-2021-21816</meta:user-defined>
    <meta:user-defined meta:name="OVERHEIDop.versieInformatie"/>
  </office:meta>
</office:document-meta>
</file>