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Appelmarkt 10 A het plaatsen van reclame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Appelmarkt 10 A OV20210567 het plaatsen van reclame binnen het rijks beschermde stadsgezicht (5-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5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daging beslissing aanvraag omgevingsvergunning, Bolsward, Appelmarkt 10 A het plaatsen van reclame binnen het rijks beschermde stadsgezicht</meta:user-defined>
    <meta:user-defined meta:name="DCTERMS.W3CDTF/DCTERMS.available">2021-07-08</meta:user-defined>
    <meta:user-defined meta:name="DCTERMS.W3CDTF/OVERHEIDop.jaargang">2021</meta:user-defined>
    <meta:user-defined meta:name="OVERHEIDop.publicationIssue">218158</meta:user-defined>
    <meta:user-defined meta:name="OVERHEIDop.GmbID/DC.identifier">gmb-2021-218158</meta:user-defined>
    <meta:user-defined meta:name="OVERHEIDop.versieInformatie"/>
  </office:meta>
</office:document-meta>
</file>