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 i.v.m. renovatie en na isoleren Johannes Poststraat 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hannes Poststraat 5 </text:p>
                <text:p text:style-name="al">Omschrijving : wijzigen van de gevel i.v.m. renovatie en na isoleren </text:p>
                <text:p text:style-name="al">Zaaknummer : Z/2021/361865 </text:p>
                <text:p text:style-name="al">Bekendmakingsdatum: 5 jul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15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5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5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1865</meta:user-defined>
    <dc:language>nl</dc:language>
    <meta:user-defined meta:name="OVERHEIDop.locatietype/OVERHEIDop.gebiedsmarkering">Adres</meta:user-defined>
    <meta:user-defined meta:name="DC.title">Verleende omgevingsvergunning, wijzigen van de gevel i.v.m. renovatie en na isoleren Johannes Poststraat 5, te Heemsker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156</meta:user-defined>
    <meta:user-defined meta:name="OVERHEIDop.GmbID/DC.identifier">gmb-2021-218156</meta:user-defined>
    <meta:user-defined meta:name="OVERHEIDop.versieInformatie"/>
  </office:meta>
</office:document-meta>
</file>