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ropweere 16, 1661BP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Tropweere 16, 1661BP De Weere</text:span>
          </text:p>
            <text:p text:style-name="common-al">Op 5 juli 2021 heeft de gemeente een aanvraag ontvangen voor een aanvraag beschikking voor het nieuwbouwen van een woning op het perceel Tropweere 16, 1661BP De Weere. De aanvraag is geregistreerd onder zaaknummer 2021-000336. De aanvraag betreft:</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815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5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5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opweere 16, 1661BP De Weere</meta:user-defined>
    <dc:language>nl</dc:language>
    <meta:user-defined meta:name="OVERHEIDop.locatietype/OVERHEIDop.gebiedsmarkering">Punt</meta:user-defined>
    <meta:user-defined meta:name="DC.title">Kennisgeving ontvangst aanvraag beschikking, Tropweere 16, 1661BP De Weere</meta:user-defined>
    <meta:user-defined meta:name="DCTERMS.W3CDTF/DCTERMS.available">2021-07-08</meta:user-defined>
    <meta:user-defined meta:name="DCTERMS.W3CDTF/OVERHEIDop.jaargang">2021</meta:user-defined>
    <meta:user-defined meta:name="OVERHEIDop.publicationIssue">218155</meta:user-defined>
    <meta:user-defined meta:name="OVERHEIDop.GmbID/DC.identifier">gmb-2021-218155</meta:user-defined>
    <meta:user-defined meta:name="OVERHEIDop.versieInformatie"/>
  </office:meta>
</office:document-meta>
</file>