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peldoornsestraat 85 te Voorthuizen, kappen van 8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37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8154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8154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Apeldoornsestraat 85 te Voorthuizen, kappen van 8 bomen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8154</meta:user-defined>
    <meta:user-defined meta:name="OVERHEIDop.GmbID/DC.identifier">gmb-2021-218154</meta:user-defined>
    <meta:user-defined meta:name="OVERHEIDop.versieInformatie"/>
  </office:meta>
</office:document-meta>
</file>