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handelsreclame op windturbines JRII - overig Almere Pampus, Het projectgebied is gelegen in Almere Pampus tussen de Oostvaardersdijk, de Pampushavenweg en het Brikpad/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7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ei 2021</text:p>
            <text:p text:style-name="common-al">
            <text:span text:style-name="nadrukvet">Omschrijving:</text:span> het plaatsen van  handelsreclame op windturbines JRII</text:p>
            <text:p text:style-name="common-al">
            <text:span text:style-name="nadrukvet">Locatie:</text:span> overig Almere Pampus, Het projectgebied is gelegen in Almere Pampus tussen de Oostvaardersdijk, de Pampushavenweg en het Brikpad/weg.</text:p>
            <text:p text:style-name="common-al">
            <text:span text:style-name="nadrukvet">Besluit:</text:span> verleend</text:p>
            <text:p text:style-name="common-al">
            <text:span text:style-name="nadrukvet">Datum verzending besluit:</text:span> 6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14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4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4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799</meta:user-defined>
    <meta:user-defined meta:name="DCTERMS.abstract">Gemeente Almere - verleend - aanvraag omgevingsvergunning - het plaatsen van  handelsreclame op windturbines JRII - overig Almere Pampus, Het projectgebied is gelegen in Almere Pampus tussen de Oostvaardersdijk, de Pampushavenweg en het Brikpad/weg.</meta:user-defined>
    <dc:language>nl</dc:language>
    <meta:user-defined meta:name="OVERHEIDop.locatietype/OVERHEIDop.gebiedsmarkering">Punt</meta:user-defined>
    <meta:user-defined meta:name="DC.title">Gemeente Almere - verleend - aanvraag omgevingsvergunning - het plaatsen van  handelsreclame op windturbines JRII - overig Almere Pampus, Het projectgebied is gelegen in Almere Pampus tussen de Oostvaardersdijk, de Pampushavenweg en het Brikpad/weg.</meta:user-defined>
    <meta:user-defined meta:name="DCTERMS.W3CDTF/DCTERMS.available">2021-07-08</meta:user-defined>
    <meta:user-defined meta:name="DCTERMS.W3CDTF/OVERHEIDop.jaargang">2021</meta:user-defined>
    <meta:user-defined meta:name="OVERHEIDop.publicationIssue">218148</meta:user-defined>
    <meta:user-defined meta:name="OVERHEIDop.GmbID/DC.identifier">gmb-2021-218148</meta:user-defined>
    <meta:user-defined meta:name="OVERHEIDop.versieInformatie"/>
  </office:meta>
</office:document-meta>
</file>