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Gounodstraat 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ounodstraat 16 </text:p>
                <text:p text:style-name="al">Omschrijving : plaatsen van een dakkapel op het voordakvlak </text:p>
                <text:p text:style-name="al">Zaaknummer : Z/2021/359693 </text:p>
                <text:p text:style-name="al">Bekendmakingsdatum: 5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14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4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4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59693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Gounodstraat 16, te Heemsker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141</meta:user-defined>
    <meta:user-defined meta:name="OVERHEIDop.GmbID/DC.identifier">gmb-2021-218141</meta:user-defined>
    <meta:user-defined meta:name="OVERHEIDop.versieInformatie"/>
  </office:meta>
</office:document-meta>
</file>