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melding activiteitenbesluit milieubeheer Provincialeweg 3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>Op 22 juni 2021 is een melding ontvangen van Aannemersbedrijf Wallaard Noordeloos B.V. in het kader van het "Activiteitenbesluit milieubeheer". Het gaat over het veranderen van de inrichting, gelegen aan de Provincialeweg 3 te Noordeloos. De verandering betreft het uitbreiden van het kantoorgebouw. Deze melding is afgehandeld onder zaaknummer Z-21-39332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81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kennisgeving ontvangst melding activiteitenbesluit milieubeheer Provincialeweg 3 Noordeloo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37</meta:user-defined>
    <meta:user-defined meta:name="OVERHEIDop.GmbID/DC.identifier">gmb-2021-218137</meta:user-defined>
    <meta:user-defined meta:name="OVERHEIDop.versieInformatie"/>
  </office:meta>
</office:document-meta>
</file>