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steun COVID-19 voor niet gesubsidieerde culturele instellingen in Purmerend 2021</text:p>
      <text:section text:name="regeling_id1-3-2" text:style-name="regeling">
        <text:section text:name="aanhef_id1-3-2-1" text:style-name="aanhef">
          <text:section text:name="preambule_id1-3-2-1-1" text:style-name="preambule">
            <text:p text:style-name="al">Burgemeester en wethouders van de gemeente Purmerend;</text:p>
            <text:p text:style-name="al"/>
            <text:p text:style-name="al">Gelet op de Algemene subsidieverordening Purmerend 2014;</text:p>
            <text:p text:style-name="al"/>
            <text:p text:style-name="al"> BESLUITEN:</text:p>
            <text:p text:style-name="al"/>
            <text:p text:style-name="al">vast te stellen de <text:span text:style-name="nadrukvet">Beleidsregels steun COVID-19 voor niet gesubsidieerde culturele instellingen in Purmerend 2021</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ubsidieplafond</text:p>
            <text:p text:style-name="al">Het subsidieplafond voor financiële steun COVID-19 aan niet gesubsidieerde instellingen in Purmerend bedraagt eenmalig € 25.000,- (2021). </text:p>
            <text:p text:style-name="al"/>
          </text:section>
          <text:section text:name="artikel_id1-3-2-2-2" text:style-name="artikel">
            <text:p text:style-name="artikel_kop_titel"><text:span text:style-name="artikel_kop_label">Artikel</text:span> <text:span text:style-name="artikel_kop_nr"> 2 </text:span> 
              <text:span text:style-name="nadrukvet">Richtlijnen bijdrage COVID-19</text:span>
            </text:p>
            <text:list text:style-name="id1-3-2-2-2-2">
              <text:list-item text:style-override="id1-3-2-2-2-2-1">
                <text:number>1.</text:number>
                <text:p text:style-name="al">De culturele organisatie is gevestigd in gemeente Purmerend en heeft de afgelopen drie jaar geen structurele subsidie van gemeente Purmerend ontvangen.</text:p>
              </text:list-item>
              <text:list-item text:style-override="id1-3-2-2-2-2-2">
                <text:number>2.</text:number>
                <text:p text:style-name="al">De organisatie biedt een structureel (minimaal vier dagen per week) cultureel of kunstzinnig aanbod in Purmerend aan en heeft dit ook de afgelopen drie jaar gedaan. Het culturele aanbod kan zijn op het gebied van:</text:p>
                <text:list text:style-name="id1-3-2-2-2-2-2-3">
                  <text:list-item text:style-override="id1-3-2-2-2-2-2-3-1">
                    <text:number>a.</text:number>
                    <text:p text:style-name="al">Muziek</text:p>
                  </text:list-item>
                  <text:list-item text:style-override="id1-3-2-2-2-2-2-3-2">
                    <text:number>b.</text:number>
                    <text:p text:style-name="al">Dans</text:p>
                  </text:list-item>
                  <text:list-item text:style-override="id1-3-2-2-2-2-2-3-3">
                    <text:number>c.</text:number>
                    <text:p text:style-name="al">Beeldende kunst</text:p>
                  </text:list-item>
                  <text:list-item text:style-override="id1-3-2-2-2-2-2-3-4">
                    <text:number>d.</text:number>
                    <text:p text:style-name="al">Theater </text:p>
                  </text:list-item>
                  <text:list-item text:style-override="id1-3-2-2-2-2-2-3-5">
                    <text:number>e.</text:number>
                    <text:p text:style-name="al">Film </text:p>
                  </text:list-item>
                </text:list>
              </text:list-item>
              <text:list-item text:style-override="id1-3-2-2-2-2-3">
                <text:number>3.</text:number>
                <text:p text:style-name="al">De organisatie staat ingeschreven in de Kamer van Koophandel.</text:p>
              </text:list-item>
              <text:list-item text:style-override="id1-3-2-2-2-2-4">
                <text:number>4.</text:number>
                <text:p text:style-name="al">De organisatie beschikt over een eigen locatie.</text:p>
              </text:list-item>
              <text:list-item text:style-override="id1-3-2-2-2-2-5">
                <text:number>5.</text:number>
                <text:p text:style-name="al">De organisatie heeft personeel in dienst. Culturele ZZP’ers komen voor deze subsidiemogelijkheid niet in aanmerking. </text:p>
              </text:list-item>
              <text:list-item text:style-override="id1-3-2-2-2-2-6">
                <text:number>6.</text:number>
                <text:p text:style-name="al">Een financiële bijdrage van de gemeente is specifiek bedoeld om de schade geleden door COVID-19 in 2021 te verzachten. De financiële bijdrage is niet voor andere doeleinden dan steun in het kader van COVID-19 bedoeld.</text:p>
              </text:list-item>
              <text:list-item text:style-override="id1-3-2-2-2-2-7">
                <text:number>7.</text:number>
                <text:p text:style-name="al">De niet gesubsidieerde culturele organisatie heeft directe en aantoonbare financiële schade als gevolg van COVID-19 en bijbehorende coronamaatregelen. Hiervoor geldt het volgende:</text:p>
                <text:list text:style-name="id1-3-2-2-2-2-7-3">
                  <text:list-item text:style-override="id1-3-2-2-2-2-7-3-1">
                    <text:number>a.</text:number>
                    <text:p text:style-name="al">De schade wordt geleden in de periode januari 2021 – december 2021.</text:p>
                  </text:list-item>
                  <text:list-item text:style-override="id1-3-2-2-2-2-7-3-2">
                    <text:number>b.</text:number>
                    <text:p text:style-name="al">De schade kan bestaan uit gemiste inkomsten, doordat bijvoorbeeld concerten, voorstellingen of andere uitvoeringen door de coronamaatregelen moesten worden afgezegd, terwijl er wel kosten zijn gemaakt waarvoor geen dekking meer was.</text:p>
                  </text:list-item>
                  <text:list-item text:style-override="id1-3-2-2-2-2-7-3-3">
                    <text:number>c.</text:number>
                    <text:p text:style-name="al">De schade kan bestaan uit gemiste inkomsten uit bijvoorbeeld lesgelden, aangezien lessen door de lockdown niet konden plaatsvinden en leden als direct gevolg van COVID-19 hun lidmaatschap bij de culturele organisatie hebben opgezegd. </text:p>
                  </text:list-item>
                  <text:list-item text:style-override="id1-3-2-2-2-2-7-3-4">
                    <text:number>d.</text:number>
                    <text:p text:style-name="al">De schade kan bestaan uit het doorlopen van vaste lasten (o.a. huisvestingslasten), terwijl daar door de coronamaatregelen geen of minder inkomsten tegenover staan.</text:p>
                  </text:list-item>
                  <text:list-item text:style-override="id1-3-2-2-2-2-7-3-5">
                    <text:number>e.</text:number>
                    <text:p text:style-name="al">De schade kan bestaan uit het hebben moeten maken van extra kosten om de activiteiten coronaproof te kunnen organiseren (aanschaf handgel etc.).</text:p>
                    <text:p text:style-name="al"/>
                  </text:list-item>
                </text:list>
              </text:list-item>
            </text:list>
          </text:section>
          <text:section text:name="artikel_id1-3-2-2-3" text:style-name="artikel">
            <text:p text:style-name="artikel_kop_titel"><text:span text:style-name="artikel_kop_label">Artikel</text:span> <text:span text:style-name="artikel_kop_nr"> 3 </text:span> 
              <text:span text:style-name="nadrukvet">Richtlijnen aanvragen subsidie</text:span>
            </text:p>
            <text:list text:style-name="id1-3-2-2-3-2">
              <text:list-item text:style-override="id1-3-2-2-3-2-1">
                <text:number>1.</text:number>
                <text:p text:style-name="al">Voor het aanvragen van een subsidie dient het subsidieaanvraagformulier van gemeente Purmerend te worden gebruikt, waarin de basisgegevens van de niet gesubsidieerde culturele instellingen worden vermeld. </text:p>
              </text:list-item>
              <text:list-item text:style-override="id1-3-2-2-3-2-2">
                <text:number>2.</text:number>
                <text:p text:style-name="al">Het verzoek wordt beoordeeld op basis van de beleidsregels.</text:p>
              </text:list-item>
              <text:list-item text:style-override="id1-3-2-2-3-2-3">
                <text:number>3.</text:number>
                <text:p text:style-name="al">De niet gesubsidieerde culturele organisatie toont aan te voldoen aan de richtlijnen zoals vermeld onder artikel 2. </text:p>
              </text:list-item>
              <text:list-item text:style-override="id1-3-2-2-3-2-4">
                <text:number>4.</text:number>
                <text:p text:style-name="al">Daarnaast dient bij de aanvraag te worden ingediend:</text:p>
                <text:list text:style-name="id1-3-2-2-3-2-4-3">
                  <text:list-item text:style-override="id1-3-2-2-3-2-4-3-1">
                    <text:number>a.</text:number>
                    <text:p text:style-name="al">Een overzicht van de schade als direct gevolg van COVID-19 en bijbehorende coronamaatregelen in de periode januari 2021-december 2021.</text:p>
                  </text:list-item>
                  <text:list-item text:style-override="id1-3-2-2-3-2-4-3-2">
                    <text:number>b.</text:number>
                    <text:p text:style-name="al">Een overzicht van reeds ontvangen financiële steun uit o.a. generieke Rijksmaatregelen COVID-19.</text:p>
                  </text:list-item>
                </text:list>
              </text:list-item>
              <text:list-item text:style-override="id1-3-2-2-3-2-5">
                <text:number>5.</text:number>
                <text:p text:style-name="al">De aanvraag voor een bijdrage moet voor 15 december 2021 door de niet gesubsidieerde culturele instelling zijn ingediend.</text:p>
                <text:p text:style-name="al"/>
              </text:list-item>
            </text:list>
          </text:section>
          <text:section text:name="artikel_id1-3-2-2-4" text:style-name="artikel">
            <text:p text:style-name="artikel_kop_titel"><text:span text:style-name="artikel_kop_label">Artikel</text:span> <text:span text:style-name="artikel_kop_nr"> 4 </text:span> Subsidiehoogte</text:p>
            <text:list text:style-name="id1-3-2-2-4-2">
              <text:list-item text:style-override="id1-3-2-2-4-2-1">
                <text:number>1.</text:number>
                <text:p text:style-name="al">De bijdrage wordt berekend aan de hand van het ingediende financiële overzicht van de coronaschade in 2021. </text:p>
              </text:list-item>
              <text:list-item text:style-override="id1-3-2-2-4-2-2">
                <text:number>2.</text:number>
                <text:p text:style-name="al">De bijdrage bestaat uit een maximale bijdrage ter hoogte van € 2.500,- per niet gesubsidieerde culturele instelling.</text:p>
              </text:list-item>
              <text:list-item text:style-override="id1-3-2-2-4-2-3">
                <text:number>3.</text:number>
                <text:p text:style-name="al">De aanvragen worden beoordeeld op volgorde van binnenkomst.</text:p>
              </text:list-item>
              <text:list-item text:style-override="id1-3-2-2-4-2-4">
                <text:number>4.</text:number>
                <text:p text:style-name="al">Het bereiken van het subsidieplafond is reden tot afwijzing van de aanvraag.</text:p>
              </text:list-item>
              <text:list-item text:style-override="id1-3-2-2-4-2-5">
                <text:number>5.</text:number>
                <text:p text:style-name="al">De subsidie wordt als een waarderingssubsidie verleend. </text:p>
                <text:p text:style-name="al"/>
              </text:list-item>
            </text:list>
          </text:section>
          <text:section text:name="artikel_id1-3-2-2-5" text:style-name="artikel">
            <text:p text:style-name="artikel_kop_titel"><text:span text:style-name="artikel_kop_label">Artikel</text:span> <text:span text:style-name="artikel_kop_nr"> 5 </text:span> Inwerkingtreding</text:p>
            <text:list text:style-name="id1-3-2-2-5-2">
              <text:list-item text:style-override="id1-3-2-2-5-2-1">
                <text:number>1.</text:number>
                <text:p text:style-name="al">Deze beleidsregels treden in werking op de datum na die waarop ze zijn bekend gemaakt en komen te vervallen op 31 december 2021.</text:p>
              </text:list-item>
              <text:list-item text:style-override="id1-3-2-2-5-2-2">
                <text:number>2.</text:number>
                <text:p text:style-name="al">Subsidieaanvragen kunnen vanaf het moment van inwerkingtreding tot uiterlijk 15 december 2021 worden ingediend.</text:p>
                <text:p text:style-name="al"/>
              </text:list-item>
            </text:list>
          </text:section>
          <text:section text:name="artikel_id1-3-2-2-6" text:style-name="artikel">
            <text:p text:style-name="artikel_kop_titel"><text:span text:style-name="artikel_kop_label">Artikel</text:span> <text:span text:style-name="artikel_kop_nr"> 6 </text:span> Citeertitel</text:p>
            <text:p text:style-name="al">Deze beleidsregels worden aangehaald als: Beleidsregels steun COVID-19 voor niet gesubsidieerde culturele instellingen in Purmerend 2021</text:p>
            <text:p text:style-name="al"/>
          </text:section>
        </text:section>
        <text:section text:name="regeling-sluiting_id1-3-2-3" text:style-name="regeling-sluiting">
          <text:section text:name="slotformulering_id1-3-2-3-1" text:style-name="slotformulering">
            <text:p text:style-name="al">Purmerend, 29 juni 2021</text:p>
          </text:section>
          <text:section text:name="ondertekening_id1-3-2-3-2">
            <text:p><text:span text:style-name="functie">Burgemeester en wethouders voornoemd,</text:span></text:p>
            <text:p><text:span text:style-name="functie">De loco-secretaris,</text:span></text:p>
            <text:p><text:span text:style-name="ondertekening_naam">
            <text:span text:style-name="voornaam">J. </text:span>
            <text:span text:style-name="achternaam">Cohen</text:span>
          </text:span></text:p>
            <text:p><text:span text:style-name="functie">de burgemeester,</text:span></text:p>
            <text:p><text:span text:style-name="ondertekening_naam">
            <text:span text:style-name="voornaam"> D. </text:span>
            <text:span text:style-name="achternaam">Bijl</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813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3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3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Purmerend</meta:user-defined>
    <meta:user-defined meta:name="OVERHEID.Informatietype/DC.type">officiële publicatie</meta:user-defined>
    <meta:user-defined meta:name="OVERHEIDgvop.Informatietype/DC.type">Beleidsregels</meta:user-defined>
    <meta:user-defined meta:name="OVERHEID.Gemeente/DCTERMS.publisher">Purmerend</meta:user-defined>
    <meta:user-defined meta:name="OVERHEID.Gemeente/OVERHEID.authority">Purmeren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titel 4.2 van de Algemene wet bestuursrecht]|[1.0:c:BWBR0005537&amp;titeldeel=4.2&amp;g=2021-07-01</meta:user-defined>
    <meta:user-defined meta:name="DC.source">https://lokaleregelgeving.overheid.nl/CVDR329607/1</meta:user-defined>
    <meta:user-defined meta:name="OVERHEIDop.referentienummer">1550042</meta:user-defined>
    <meta:user-defined meta:name="DCTERMS.alternative">Beleidsregels steun COVID-19 voor niet gesubsidieerde culturele instellingen in Purmerend 2021</meta:user-defined>
    <dc:language>nl</dc:language>
    <meta:user-defined meta:name="OVERHEID.Gemeente/DC.spatial">Purmerend</meta:user-defined>
    <meta:user-defined meta:name="DC.title">Beleidsregels steun COVID-19 voor niet gesubsidieerde culturele instellingen in Purmerend 2021</meta:user-defined>
    <meta:user-defined meta:name="DCTERMS.W3CDTF/DCTERMS.available">2021-07-08</meta:user-defined>
    <meta:user-defined meta:name="DCTERMS.W3CDTF/OVERHEIDop.jaargang">2021</meta:user-defined>
    <meta:user-defined meta:name="OVERHEIDop.publicationIssue">218135</meta:user-defined>
    <meta:user-defined meta:name="OVERHEIDop.betreftRegeling">CVDR659926_1</meta:user-defined>
    <meta:user-defined meta:name="xs:date/OVERHEIDop.startdatum">2021-07-09</meta:user-defined>
    <meta:user-defined meta:name="xs:date/OVERHEIDop.einddatum">2021-12-31</meta:user-defined>
    <meta:user-defined meta:name="OVERHEIDop.GmbID/DC.identifier">gmb-2021-218135</meta:user-defined>
    <meta:user-defined meta:name="OVERHEIDop.versieInformatie"/>
  </office:meta>
</office:document-meta>
</file>