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straatnaambesluiten - wijziging waternaam - De Kerstanje,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uni 2021 de volgende straatnaambesluiten genomen.</text:p>
            <text:p text:style-name="common-al">
            <text:span text:style-name="nadrukvet">Wijziging waternaam</text:span>
          </text:p>
            <text:p text:style-name="common-al">De Kerstanje (op gemeentegrens Delft-Rijswijk) wordt <text:span text:style-name="nadrukvet">Kerstanje</text:span>.</text:p>
            <text:p text:style-name="common-al">
            <text:span text:style-name="nadrukvet">Inzage en bezwaar</text:span>
          </text:p>
            <text:p text:style-name="last-al">De besluiten liggen op afspraak ter inzage in het stadskantoor aan het Stationsplein 1. Een afspraak maakt u via internet of telefonisch via 14015 (op werkdagen van 08.00 uur tot 17.00 uur). Belanghebbenden in de zin van de Algemene wet bestuursrecht kunnen binnen zes weken na deze bekendmaking een bezwaarschrift indienen bij burgemeester en wethouders, p/a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Delft - straatnaambesluiten - wijziging waternaam - De Kerstanje, Delft</meta:user-defined>
    <meta:user-defined meta:name="DCTERMS.W3CDTF/DCTERMS.available">2021-07-08</meta:user-defined>
    <meta:user-defined meta:name="DCTERMS.W3CDTF/OVERHEIDop.jaargang">2021</meta:user-defined>
    <meta:user-defined meta:name="OVERHEIDop.publicationIssue">218133</meta:user-defined>
    <meta:user-defined meta:name="OVERHEIDop.GmbID/DC.identifier">gmb-2021-218133</meta:user-defined>
    <meta:user-defined meta:name="OVERHEIDop.versieInformatie"/>
  </office:meta>
</office:document-meta>
</file>