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nti kraak' bewonen, tevens melding brandveilig gebruik, van het pand, Donkerstraat 60 4847EJ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74</text:p>
            <text:p text:style-name="common-al">Verzenddatum besluit: 06-07-2021</text:p>
            <text:p text:style-name="common-al">Locatie: Donkerstraat 60 4847EJ Teteringen, District Oost Breda</text:p>
            <text:p text:style-name="common-al">Projectomschrijving: het brandveilig gebruik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1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2274</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reguliere procedure, 'anti kraak' bewonen, tevens melding brandveilig gebruik, van het pand, Donkerstraat 60 4847EJ Teteringen, District Oost Breda</meta:user-defined>
    <meta:user-defined meta:name="DCTERMS.W3CDTF/DCTERMS.available">2021-07-08</meta:user-defined>
    <meta:user-defined meta:name="DCTERMS.W3CDTF/OVERHEIDop.jaargang">2021</meta:user-defined>
    <meta:user-defined meta:name="OVERHEIDop.publicationIssue">218129</meta:user-defined>
    <meta:user-defined meta:name="OVERHEIDop.GmbID/DC.identifier">gmb-2021-218129</meta:user-defined>
    <meta:user-defined meta:name="OVERHEIDop.versieInformatie"/>
  </office:meta>
</office:document-meta>
</file>