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Hansenberg 3A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Hansenberg 3A te Merselo </text:span>– het veranderen van het bedrijf (HZ-8.40-2021-0042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9 juli 2021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1812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2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2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Hansenberg 3A te Merselo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28</meta:user-defined>
    <meta:user-defined meta:name="OVERHEIDop.GmbID/DC.identifier">gmb-2021-218128</meta:user-defined>
    <meta:user-defined meta:name="OVERHEIDop.versieInformatie"/>
  </office:meta>
</office:document-meta>
</file>