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astrale sectie H, Perceelnummer 2116, het oprichten van 38 grondgebonden huurwoningen; ontvangstdatum: 28-6-2021; zaaknummer: 202106288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dastrale sectie H, Perceelnummer 2116, het oprichten van 38 grondgebonden huurwoningen; ontvangstdatum: 28-6-2021; zaaknummer: 202106288320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1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883202</meta:user-defined>
    <dc:language>nl</dc:language>
    <meta:user-defined meta:name="OVERHEIDop.locatietype/OVERHEIDop.gebiedsmarkering">Woonplaats</meta:user-defined>
    <meta:user-defined meta:name="DC.title">Activiteit: Bouw, Kadastrale sectie H, Perceelnummer 2116, het oprichten van 38 grondgebonden huurwoningen; ontvangstdatum: 28-6-2021; zaaknummer: 202106288320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26</meta:user-defined>
    <meta:user-defined meta:name="OVERHEIDop.GmbID/DC.identifier">gmb-2021-218126</meta:user-defined>
    <meta:user-defined meta:name="OVERHEIDop.versieInformatie"/>
  </office:meta>
</office:document-meta>
</file>