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34 Brakman 80 te Tilburg, plaatsen van een paneel met verlichte dooslettertekst, 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34 - I - Brakma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12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2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2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34 Brakman 80 te Tilburg, plaatsen van een paneel met verlichte dooslettertekst, 2 juli 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21</meta:user-defined>
    <meta:user-defined meta:name="OVERHEIDop.GmbID/DC.identifier">gmb-2021-218121</meta:user-defined>
    <meta:user-defined meta:name="OVERHEIDop.versieInformatie"/>
  </office:meta>
</office:document-meta>
</file>