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De Hellingh het plaatsen van een schutting en het plaatsen van een Hottub nabij de ligplaats 3 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De Hellingh OV20210578 het plaatsen van een schutting en het plaatsen van een Hottub nabij de ligplaats 3 en 4 (07-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Stavoren, De Hellingh het plaatsen van een schutting en het plaatsen van een Hottub nabij de ligplaats 3 en 4</meta:user-defined>
    <meta:user-defined meta:name="DCTERMS.W3CDTF/DCTERMS.available">2021-07-08</meta:user-defined>
    <meta:user-defined meta:name="DCTERMS.W3CDTF/OVERHEIDop.jaargang">2021</meta:user-defined>
    <meta:user-defined meta:name="OVERHEIDop.publicationIssue">218119</meta:user-defined>
    <meta:user-defined meta:name="OVERHEIDop.GmbID/DC.identifier">gmb-2021-218119</meta:user-defined>
    <meta:user-defined meta:name="OVERHEIDop.versieInformatie"/>
  </office:meta>
</office:document-meta>
</file>