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36 De Posthoornstraat 5 te Tilburg, ophogen van een bedrijfshal, 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36 - I - De Posthoor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1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36 De Posthoornstraat 5 te Tilburg, ophogen van een bedrijfshal, 2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12</meta:user-defined>
    <meta:user-defined meta:name="OVERHEIDop.GmbID/DC.identifier">gmb-2021-218112</meta:user-defined>
    <meta:user-defined meta:name="OVERHEIDop.versieInformatie"/>
  </office:meta>
</office:document-meta>
</file>