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Jan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nestraat 3, 5327 KR, Hurwenen.</text:p>
            <text:p text:style-name="common-al">De verleende vergunning is verzonden op 28 juni 2021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1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Jannestraat 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11</meta:user-defined>
    <meta:user-defined meta:name="OVERHEIDop.GmbID/DC.identifier">gmb-2021-218111</meta:user-defined>
    <meta:user-defined meta:name="OVERHEIDop.versieInformatie"/>
  </office:meta>
</office:document-meta>
</file>