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52 Aphroditestraat 61 te Tilburg, kappen van 3 bomen, 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52 - I - Aphrodite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1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52 Aphroditestraat 61 te Tilburg, kappen van 3 bomen, 2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05</meta:user-defined>
    <meta:user-defined meta:name="OVERHEIDop.GmbID/DC.identifier">gmb-2021-218105</meta:user-defined>
    <meta:user-defined meta:name="OVERHEIDop.versieInformatie"/>
  </office:meta>
</office:document-meta>
</file>