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9, 9736 EA Groningen – vellen 1 boom ( prunus voortuin) (ontvangstdatum 18-01-2021, dossiernummer 202170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7.99 585335.902</meta:user-defined>
    <meta:user-defined meta:name="DC.title">Aanvraag omgevingsvergunning: Bentismaheerd 9, 9736 EA Groningen – vellen 1 boom ( prunus voortuin) (ontvangstdatum 18-01-2021, dossiernummer 202170294)</meta:user-defined>
    <meta:user-defined meta:name="OVERHEID.PostcodeHuisnummer/OVERHEIDop.postcodeHuisnummer">9736EA 9</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10</meta:user-defined>
    <meta:user-defined meta:name="OVERHEIDop.GmbID/DC.identifier">gmb-2021-21810</meta:user-defined>
    <meta:user-defined meta:name="OVERHEIDop.versieInformatie"/>
  </office:meta>
</office:document-meta>
</file>