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Gulik 2, 4, 8 en 12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Bronckhorst een melding ontvangen voor het saneren van asbest aan het Gulik 2, 4, 8 en 12 in Vorden. De melding is geregistreerd onder kenmerk 1876763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09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9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9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sloopmelding: het Gulik 2, 4, 8 en 12 in Vorden, het saneren van asbest</meta:user-defined>
    <meta:user-defined meta:name="DCTERMS.W3CDTF/DCTERMS.available">2021-07-08</meta:user-defined>
    <meta:user-defined meta:name="DCTERMS.W3CDTF/OVERHEIDop.jaargang">2021</meta:user-defined>
    <meta:user-defined meta:name="OVERHEIDop.externeBijlage">Aanvraagformulier (publiceerbare versie)|exb-2021-40985</meta:user-defined>
    <meta:user-defined meta:name="OVERHEIDop.publicationIssue">218097</meta:user-defined>
    <meta:user-defined meta:name="OVERHEIDop.GmbID/DC.identifier">gmb-2021-218097</meta:user-defined>
    <meta:user-defined meta:name="OVERHEIDop.versieInformatie"/>
  </office:meta>
</office:document-meta>
</file>