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853 Achterste Wei 24 te Udenhout, verbouwen van de woning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3 - I - Achterste Wei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2853 Achterste Wei 24 te Udenhout, verbouwen van de woning, 2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95</meta:user-defined>
    <meta:user-defined meta:name="OVERHEIDop.GmbID/DC.identifier">gmb-2021-218095</meta:user-defined>
    <meta:user-defined meta:name="OVERHEIDop.versieInformatie"/>
  </office:meta>
</office:document-meta>
</file>