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Hooiweg 1, 5321 JG, Hedel.</text:p>
            <text:p text:style-name="common-al">De verleende vergunning is verzonden op 24 juni 2021 en heeft betrekking op een huisvestingsvoorziening arbeidsmigranten op de locatie Hooiweg 1 in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xploitatievergunning: Hedel, Hooiweg 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93</meta:user-defined>
    <meta:user-defined meta:name="OVERHEIDop.GmbID/DC.identifier">gmb-2021-218093</meta:user-defined>
    <meta:user-defined meta:name="OVERHEIDop.versieInformatie"/>
  </office:meta>
</office:document-meta>
</file>