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k Oostveenstraat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z-21-008079 voor een omgevingsvergunning voor het plaatsen van een dakkapel op locatie Henk Oostveenstraat 1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80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Henk Oostveenstraat 1 in Abcou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091</meta:user-defined>
    <meta:user-defined meta:name="OVERHEIDop.GmbID/DC.identifier">gmb-2021-218091</meta:user-defined>
    <meta:user-defined meta:name="OVERHEIDop.versieInformatie"/>
  </office:meta>
</office:document-meta>
</file>