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: Velddriel, Hoevenseweg 11-tijd, 11a-tijd t/m 11f-t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xploitatievergunning verleend:</text:p>
            <text:p text:style-name="common-al">Hoevenseweg 11-tijd, 11a-tijd t/m 11f-tijd, 5334 LG, Velddriel.</text:p>
            <text:p text:style-name="common-al">De verleende vergunning is verzonden op 30 juni 2021 en heeft betrekking op een huisvestingsvoorziening arbeidsmigranten op de locatie Hoevenseweg 11-tijd, 11a-tijd t/m 11f-tijd in Velddriel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8090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09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09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exploitatievergunning: Velddriel, Hoevenseweg 11-tijd, 11a-tijd t/m 11f-tijd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090</meta:user-defined>
    <meta:user-defined meta:name="OVERHEIDop.GmbID/DC.identifier">gmb-2021-218090</meta:user-defined>
    <meta:user-defined meta:name="OVERHEIDop.versieInformatie"/>
  </office:meta>
</office:document-meta>
</file>