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3-1-1">
      <style:table-column-properties style:rel-column-width="27*"/>
    </style:style>
    <style:style style:family="table-column" style:parent-style-name="colspec" style:name="id1-3-2-2-1-5-2-3-1-2">
      <style:table-column-properties style:rel-column-width="63*"/>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style:style style:family="table-column" style:parent-style-name="colspec" style:name="id1-3-2-2-5-5-2-3-1-1">
      <style:table-column-properties/>
    </style: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10-6">
      <text:list-level-style-bullet text:bullet-char="•" text:level="1">
        <style:list-level-properties text:min-label-width="10mm"/>
      </text:list-level-style-bullet>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2-3-1-1">
      <style:table-column-properties style:rel-column-width="22*"/>
    </style:style>
    <style:style style:family="table-column" style:parent-style-name="colspec" style:name="id1-3-2-2-6-9-2-3-1-2">
      <style:table-column-properties style:rel-column-width="65*"/>
    </style:style>
    <text:list-style style:name="id1-3-2-2-6-11-2-10">
      <text:list-level-style-bullet text:bullet-char="•" text:level="1">
        <style:list-level-properties text:min-label-width="10mm"/>
      </text:list-level-style-bullet>
    </text:list-style>
    <text:list-style style:name="id1-3-2-2-6-11-2-10-1">
      <text:list-level-style-bullet text:bullet-char="•" text:level="1">
        <style:list-level-properties text:min-label-width="10mm"/>
      </text:list-level-style-bullet>
    </text:list-style>
    <text:list-style style:name="id1-3-2-2-6-11-2-10-2">
      <text:list-level-style-bullet text:bullet-char="•" text:level="1">
        <style:list-level-properties text:min-label-width="10mm"/>
      </text:list-level-style-bullet>
    </text:list-style>
    <text:list-style style:name="id1-3-2-2-6-11-2-10-3">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5-2-6">
      <text:list-level-style-bullet text:bullet-char="-" text:level="1">
        <style:list-level-properties text:min-label-width="10mm"/>
      </text:list-level-style-bullet>
    </text:list-style>
    <text:list-style style:name="id1-3-2-2-6-15-2-6-1">
      <text:list-level-style-bullet text:bullet-char="-" text:level="1">
        <style:list-level-properties text:min-label-width="10mm"/>
      </text:list-level-style-bullet>
    </text:list-style>
    <text:list-style style:name="id1-3-2-2-6-15-2-6-2">
      <text:list-level-style-bullet text:bullet-char="-" text:level="1">
        <style:list-level-properties text:min-label-width="10mm"/>
      </text:list-level-style-bullet>
    </text:list-style>
    <text:list-style style:name="id1-3-2-2-6-15-2-6-3">
      <text:list-level-style-bullet text:bullet-char="-" text:level="1">
        <style:list-level-properties text:min-label-width="10mm"/>
      </text:list-level-style-bullet>
    </text:list-style>
    <text:list-style style:name="id1-3-2-2-6-15-2-6-4">
      <text:list-level-style-bullet text:bullet-char="-" text:level="1">
        <style:list-level-properties text:min-label-width="10mm"/>
      </text:list-level-style-bullet>
    </text:list-style>
    <text:list-style style:name="id1-3-2-2-6-15-2-6-5">
      <text:list-level-style-bullet text:bullet-char="-" text:level="1">
        <style:list-level-properties text:min-label-width="10mm"/>
      </text:list-level-style-bullet>
    </text:list-style>
    <text:list-style style:name="id1-3-2-2-6-15-2-6-6">
      <text:list-level-style-bullet text:bullet-char="-" text:level="1">
        <style:list-level-properties text:min-label-width="10mm"/>
      </text:list-level-style-bullet>
    </text:list-style>
    <text:list-style style:name="id1-3-2-2-6-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25">
      <text:list-level-style-bullet text:bullet-char="•" text:level="1">
        <style:list-level-properties text:min-label-width="10mm"/>
      </text:list-level-style-bullet>
    </text:list-style>
    <text:list-style style:name="id1-3-2-2-6-15-2-25-1">
      <text:list-level-style-bullet text:bullet-char="•" text:level="1">
        <style:list-level-properties text:min-label-width="10mm"/>
      </text:list-level-style-bullet>
    </text:list-style>
    <text:list-style style:name="id1-3-2-2-6-15-2-25-2">
      <text:list-level-style-bullet text:bullet-char="•" text:level="1">
        <style:list-level-properties text:min-label-width="10mm"/>
      </text:list-level-style-bullet>
    </text:list-style>
    <text:list-style style:name="id1-3-2-2-6-15-2-28">
      <text:list-level-style-bullet text:bullet-char="•" text:level="1">
        <style:list-level-properties text:min-label-width="10mm"/>
      </text:list-level-style-bullet>
    </text:list-style>
    <text:list-style style:name="id1-3-2-2-6-15-2-28-1">
      <text:list-level-style-bullet text:bullet-char="•" text:level="1">
        <style:list-level-properties text:min-label-width="10mm"/>
      </text:list-level-style-bullet>
    </text:list-style>
    <text:list-style style:name="id1-3-2-2-6-15-2-28-2">
      <text:list-level-style-bullet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4*"/>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0*"/>
    </style:style>
    <style:style style:family="table-column" style:parent-style-name="colspec" style:name="id1-3-2-4-7-1-4">
      <style:table-column-properties style:rel-column-width="14*"/>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4*"/>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4*"/>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4*"/>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4*"/>
    </style:style>
  </office:automatic-styles>
  <office:body>
    <office:text>
      <text:p text:style-name="new_page_staatscourant"/>
      <text:p text:style-name="single-kop-titel">Beleidsregels gemeentelijke taken uitvoering Wet kinderopvang Gemeente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4:81 Algemene wet bestuursrecht;</text:p>
            <text:p text:style-name="al"/>
            <text:p text:style-name="al">gelet op de artikelen 1.61, lid 1, 1.65, de leden 1 en 4, 1.66 en 1.72, lid 1 Wet kinderopvang;</text:p>
          </text:section>
          <text:section text:name="afkondiging_id1-3-2-1-2" text:style-name="afkondiging">
            <text:p text:style-name="afkondiging_top"/>
            <text:p text:style-name="al">besluit:</text:p>
            <text:p text:style-name="al"/>
            <text:p text:style-name="al">de Beleidsregels uitvoering gemeentelijke taken Wet kinderopvang gemeente Capelle aan den IJssel 2021 vast te stellen</text:p>
            <text:p text:style-name="al"/>
          </text:section>
        </text:section>
        <text:section text:name="regeling-tekst_id1-3-2-2" text:style-name="regeling-tekst">
          <text:section text:name="hoofdstuk_id1-3-2-2-1" text:style-name="hoofdstuk">
            <text:p text:style-name="hoofdstuk_kop"><text:span text:style-name="nr">1.</text:span> Toepassing, citeertitel beleidsregels en definities</text:p>
            <text:section text:name="structuurtekst_id1-3-2-2-1-2" text:style-name="structuurtekst">
              <text:p text:style-name="al"/>
            </text:section>
            <text:section text:name="paragraaf_id1-3-2-2-1-3" text:style-name="paragraaf">
              <text:p text:style-name="paragraaf_kop"><text:span text:style-name="nr">1.1.</text:span> Toepassing</text:p>
              <text:section text:name="structuurtekst_id1-3-2-2-1-3-2" text:style-name="structuurtekst">
                <text:p text:style-name="al">Deze beleidsregels zijn van toepassing op alle gastouderbureaus, voorzieningen voor kinderopvang en gastouderopvang binnen de gemeente Capelle aan den IJssel.</text:p>
                <text:p text:style-name="al"/>
                <text:p text:style-name="al">Deze beleidsregels zijn van toepassing op de gemeentelijke inzet om:</text:p>
                <text:list text:style-name="id1-3-2-2-1-3-2-4">
                  <text:list-item text:style-override="id1-3-2-2-1-3-2-4-1">
                    <text:number>-</text:number>
                    <text:p text:style-name="al">toezicht te houden op de kwaliteit van de kinderopvang;</text:p>
                  </text:list-item>
                  <text:list-item text:style-override="id1-3-2-2-1-3-2-4-2">
                    <text:number>-</text:number>
                    <text:p text:style-name="al">aanvragen tot exploitatie en wijzigingsverzoeken voor kinderopvang af te handelen;</text:p>
                  </text:list-item>
                  <text:list-item text:style-override="id1-3-2-2-1-3-2-4-3">
                    <text:number>-</text:number>
                    <text:p text:style-name="al">te handhaven naar aanleiding van het niet naleven van voorschriften van de bij of krachtens de Wet kinderopvang gestelde regelgeving;</text:p>
                  </text:list-item>
                  <text:list-item text:style-override="id1-3-2-2-1-3-2-4-4">
                    <text:number>-</text:number>
                    <text:p text:style-name="al">het niet naleven van kwaliteitseisen (zo veel mogelijk) te voorkomen (preventie).</text:p>
                  </text:list-item>
                </text:list>
                <text:p text:style-name="al">De handhavingstaken kinderopvang zijn door het college van burgemeester en wethouders gemandateerd aan het hoofd van de unit Vergunningen, Toezicht en Handhaving, van de afdeling Stadsbeheer. Dit betreft de volgende bestuurlijke maatregelen:</text:p>
                <text:list text:style-name="id1-3-2-2-1-3-2-6">
                  <text:list-item text:style-override="id1-3-2-2-1-3-2-6-1">
                    <text:number>a.</text:number>
                    <text:p text:style-name="al">Het geven van een Aanwijzing;</text:p>
                  </text:list-item>
                  <text:list-item text:style-override="id1-3-2-2-1-3-2-6-2">
                    <text:number>b.</text:number>
                    <text:p text:style-name="al">Het opleggen van een last onder dwangsom of een last onder bestuursdwang.</text:p>
                  </text:list-item>
                </text:list>
              </text:section>
            </text:section>
            <text:section text:name="paragraaf_id1-3-2-2-1-4" text:style-name="paragraaf">
              <text:p text:style-name="paragraaf_kop"><text:span text:style-name="nr">1.2.</text:span> Citeertitel</text:p>
              <text:section text:name="structuurtekst_id1-3-2-2-1-4-2" text:style-name="structuurtekst">
                <text:p text:style-name="al">Deze beleidsregels worden aangehaald als ‘Beleidsregels gemeentelijke taken uitvoering Wet kinderopvang gemeente Capelle aan den IJssel 2021’.</text:p>
                <text:p text:style-name="al"/>
              </text:section>
            </text:section>
            <text:section text:name="paragraaf_id1-3-2-2-1-5" text:style-name="paragraaf">
              <text:p text:style-name="paragraaf_kop"><text:span text:style-name="nr">1.3.</text:span> Definities</text:p>
              <text:section text:name="structuurtekst_id1-3-2-2-1-5-2" text:style-name="structuurtekst">
                <text:p text:style-name="al">Hieronder vindt u definities van de belangrijkste in deze beleidsregels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Capelle aan den IJssel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Rotterdam Rijnmond </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GO</text:p>
                      </table:table-cell>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 Bureau</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eze beleidsregels is vastgelegd hoe het beleid is dat gemeente voert met betrekking tot de gemeentelijke taken die voortvloeien uit de Wko.</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Wat komt aan de orde</text:p>
              <text:section text:name="structuurtekst_id1-3-2-2-2-4-2" text:style-name="structuurtekst">
                <text:p text:style-name="al">Allereerst wordt de gemeentelijke visie op handhaving en de relatie met het dossier kinderopvang toegelicht. Vervolgens wordt ingegaan op de verschillende mogelijkheden binnen het toezicht, waaronder herstelaanbod en risico gestuurd toezicht. Daarna wordt uitgelegd hoe een aanvraag tot exploitatie wordt afgehandeld. Als laatste worden de verschillende mogelijkheden voor handhaving bij het niet naleven van de kwaliteitseisen beschreven. Hierin wordt aangegeven welke strategie wordt gevolgd om tot een beter naleefgedrag te komen. Daarbij wordt per niet nageleefde kwaliteitseis bepaald welke handhaving daarop volgt, waarbij het afwegingsmodel richting geeft.</text:p>
                <text:p text:style-name="al"/>
                <text:p text:style-name="al">In het afwegingsmodel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text:p>
                  </text:list-item>
                </text:list>
              </text:section>
            </text:section>
            <text:section text:name="paragraaf_id1-3-2-2-2-5" text:style-name="paragraaf">
              <text:p text:style-name="paragraaf_kop"><text:span text:style-name="nr">2.3.</text:span> Landelijke en gemeentelijke ontwikkelingen</text:p>
              <text:section text:name="structuurtekst_id1-3-2-2-2-5-2" text:style-name="structuurtekst">
                <text:p text:style-name="al">De Wko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Wet innovatie en kwaliteit kinderopvang behoorlijk aangepast. Er is hard gewerkt aan efficiënter toezicht en handhaving.</text:p>
                <text:p text:style-name="al">Zo wordt er vanaf 2020 in de regio Rotterdam-Rijnmond gebruik gemaakt van de mogelijkheid om een herstelaanbod aan te bieden. In 2021 heeft de Inspectie van het Onderwijs de uitvoering van de taken op het gebied van toezicht en handhaving kinderopvang door de gemeente Capelle getoetst. De uitkomst is dat de inspectie oordeelt dat de wettelijke taken naar behoren worden uitgevoerd, maar ook is gebleken dat de uitvoering van de handhaving op onderdelen nog aan effectiviteit kan winnen. Dit alles heeft ertoe geleid dat het college de bestaande ‘Beleidsregels handhaving Wet kinderopvang Gemeente Capelle aan den IJssel 2016’ heeft herzien en thans vervangt door deze nieuwe ‘Beleidsregels gemeentelijke taken uitvoering Wet kinderopvang gemeente Capelle aan den IJssel 2021.’</text:p>
              </text:section>
            </text:section>
            <text:p text:style-name="hoofdstuk_bottom"/>
          </text:section>
          <text:section text:name="hoofdstuk_id1-3-2-2-3" text:style-name="hoofdstuk">
            <text:p text:style-name="hoofdstuk_kop"><text:span text:style-name="nr">3.</text:span> Kader, visie, ambitie en speerpunten</text:p>
            <text:section text:name="structuurtekst_id1-3-2-2-3-2" text:style-name="structuurtekst">
              <text:p text:style-name="al"/>
            </text:section>
            <text:section text:name="paragraaf_id1-3-2-2-3-3" text:style-name="paragraaf">
              <text:p text:style-name="paragraaf_kop"><text:span text:style-name="nr">3.1.</text:span> Kader</text:p>
              <text:section text:name="structuurtekst_id1-3-2-2-3-3-2" text:style-name="structuurtekst">
                <text:p text:style-name="al">Aan kinderopvang worden kwaliteitseisen gesteld. Deze kwaliteitseisen staan in de Wko en in de daarop gebaseerde algemene maatregelen van bestuur en ministeriële regelingen en aanverwante regelingen.</text:p>
                <text:p text:style-name="al"/>
                <text:p text:style-name="al">De regelgeving stelt kwaliteitseisen in het kader van de volgende onderwerpen (ook wel domeinen genoemd, die weer bestaan uit verschillende items):</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zoals wordt voorgeschreven door de Wko, de directeur publieke gezondheid van de GGD aangewezen als toezichthouder die namens medewerkers van de GGD wordt uitgevoerd.</text:p>
                <text:p text:style-name="al"/>
                <text:p text:style-name="al">De Inspectie van het Onderwijs is de tweedelijns toezichthouder en controleert jaarlijks of de gemeente haar wettelijke taken met betrekking tot de registervoering en de uitvoering van het toezicht, goed uitvoert. Recent (februari en maart 2021) heeft de inspectie de uitvoering van de taken op het gebied van toezicht en handhaving kinderopvang door de gemeente beoordeelt. De uitkomst is dat de inspectie oordeelt dat de wettelijke taken naar behoren worden uitgevoerd en derhalve geen statuswijziging aan de orde is.</text:p>
                <text:p text:style-name="al"/>
              </text:section>
            </text:section>
            <text:section text:name="paragraaf_id1-3-2-2-3-4" text:style-name="paragraaf">
              <text:p text:style-name="paragraaf_kop"><text:span text:style-name="nr">3.2.</text:span> Visie op handhaving</text:p>
              <text:section text:name="structuurtekst_id1-3-2-2-3-4-2" text:style-name="structuurtekst">
                <text:p text:style-name="al">Het college heeft de volgend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Het doel van het handhavend optreden is de overtreding te laten herstellen en te bestraffen indien nodig (dus: de gemeente <text:span text:style-name="nadrukvet">kan</text:span> een bestuurlijke boete opleggen).</text:p>
                <text:p text:style-name="al"/>
              </text:section>
            </text:section>
            <text:section text:name="paragraaf_id1-3-2-2-3-5" text:style-name="paragraaf">
              <text:p text:style-name="paragraaf_kop"><text:span text:style-name="nr">3.3</text:span> . Ambitie</text:p>
              <text:section text:name="structuurtekst_id1-3-2-2-3-5-2" text:style-name="structuurtekst">
                <text:p text:style-name="al">De gemeente vindt kwalitatief goede kinderopvang zeer belangrijk. Toezicht en handhaving worden passend ingezet.</text:p>
                <text:p text:style-name="al"/>
                <text:p text:style-name="al">De gemeente heeft de volgende ambities:</text:p>
                <text:list text:style-name="id1-3-2-2-3-5-2-4">
                  <text:list-item text:style-override="id1-3-2-2-3-5-2-4-1">
                    <text:number>1.</text:number>
                    <text:p text:style-name="al">Uitvoering geven aan de wettelijke gemeentelijke taak waaronder:</text:p>
                    <text:list text:style-name="id1-3-2-2-3-5-2-4-1-3">
                      <text:list-item text:style-override="id1-3-2-2-3-5-2-4-1-3-1">
                        <text:number>a.</text:number>
                        <text:p text:style-name="al">Het halen van de 100% inspectie norm (jaarlijks toezicht op KDV, BSO en GOB)</text:p>
                      </text:list-item>
                      <text:list-item text:style-override="id1-3-2-2-3-5-2-4-1-3-2">
                        <text:number>b.</text:number>
                        <text:p text:style-name="al">Méér dan de 5% inspectie norm (jaarlijkse steekproef) bij gastouders halen</text:p>
                      </text:list-item>
                      <text:list-item text:style-override="id1-3-2-2-3-5-2-4-1-3-3">
                        <text:number>c.</text:number>
                        <text:p text:style-name="al">Uitvoering geven aan de beginselplicht tot handhaven</text:p>
                      </text:list-item>
                      <text:list-item text:style-override="id1-3-2-2-3-5-2-4-1-3-4">
                        <text:number>d.</text:number>
                        <text:p text:style-name="al">Verantwoording afleggen aan Inspectie van het Onderwijs middels jaarverantwoording</text:p>
                      </text:list-item>
                    </text:list>
                  </text:list-item>
                  <text:list-item text:style-override="id1-3-2-2-3-5-2-4-2">
                    <text:number>2.</text:number>
                    <text:p text:style-name="al">De gemeente streeft een goede relatie met de houder na en werkt vanuit vertrouwen.</text:p>
                  </text:list-item>
                </text:list>
              </text:section>
            </text:section>
            <text:section text:name="paragraaf_id1-3-2-2-3-6" text:style-name="paragraaf">
              <text:p text:style-name="paragraaf_kop"><text:span text:style-name="nr">3.4</text:span> Speerpunten</text:p>
              <text:section text:name="structuurtekst_id1-3-2-2-3-6-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
                <text:p text:style-name="al">De speerpunten van de gemeente worden jaarlijks bepaald in het jaarlijkse planningsgesprek dan wel werkplan in samenspraak met de GGD.</text:p>
              </text:section>
            </text:section>
            <text:p text:style-name="hoofdstuk_bottom"/>
          </text:section>
          <text:section text:name="hoofdstuk_id1-3-2-2-4" text:style-name="hoofdstuk">
            <text:p text:style-name="hoofdstuk_kop"><text:span text:style-name="nr">4.</text:span> Aanvraag tot exploitatie</text:p>
            <text:section text:name="structuurtekst_id1-3-2-2-4-2" text:style-name="structuurtekst">
              <text:p text:style-name="al">In de volgende gevallen spreken we wettelijk gezien van een aanvraag tot exploitatie:</text:p>
              <text:list text:style-name="id1-3-2-2-4-2-2">
                <text:list-item text:style-override="id1-3-2-2-4-2-2-1">
                  <text:number>•</text:number>
                  <text:p text:style-name="al">Nieuwe voorziening</text:p>
                </text:list-item>
                <text:list-item text:style-override="id1-3-2-2-4-2-2-2">
                  <text:number>•</text:number>
                  <text:p text:style-name="al">Houderwijziging</text:p>
                </text:list-item>
                <text:list-item text:style-override="id1-3-2-2-4-2-2-3">
                  <text:number>•</text:number>
                  <text:p text:style-name="al">Verhuizing</text:p>
                </text:list-item>
              </text:list>
              <text:p text:style-name="al">Voor een houderwijziging dient echter geen aanvraag tot exploitatie maar een wijzigingsverzoek ingediend te worden (zie paragraaf 5.2).</text:p>
              <text:p text:style-name="al"/>
            </text:section>
            <text:section text:name="paragraaf_id1-3-2-2-4-3" text:style-name="paragraaf">
              <text:p text:style-name="paragraaf_kop"><text:span text:style-name="nr">4.1.</text:span> Nieuwe voorziening</text:p>
              <text:section text:name="structuurtekst_id1-3-2-2-4-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Bij het indienen van een aanvraag voor een nieuwe kinderopvangvoorziening, worden leges in rekening gebracht. De hoogte van die leges zijn te vinden op <text:a xlink:href="http://www.krimpenaandenijssel.nl/" xlink:type="simple">www.Capelleaandenijssel.nl</text:a>.</text:p>
                <text:p text:style-name="al"/>
              </text:section>
            </text:section>
            <text:section text:name="paragraaf_id1-3-2-2-4-4" text:style-name="paragraaf">
              <text:p text:style-name="paragraaf_kop"><text:span text:style-name="nr">4.1.1.</text:span> Illegale kinderopvang</text:p>
              <text:section text:name="structuurtekst_id1-3-2-2-4-4-2" text:style-name="structuurtekst">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Economische Delicten reden voor aangifte bij het Openbaar Ministerie<text:note text:id="noot_id1-3-2-2-4-4-2-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4-5" text:style-name="paragraaf">
              <text:p text:style-name="paragraaf_kop"><text:span text:style-name="nr">4.1.2.</text:span> Streng aan de Poort</text:p>
              <text:section text:name="structuurtekst_id1-3-2-2-4-5-2" text:style-name="structuurtekst">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Naast de beoordeling door de gemeente op basis van de eisen van de Wko, zijn bij een nieuwe aanvraag ook andere vergunningen van belang. Zo zal bij de start van de exploitatie van een kinderopvangvoorziening onder meer ook moeten zijn voldaan aan de eisen gesteld aan het brandveilig gebruik in het Bouwbesluit, en de bestemming van het gebouw zoals deze is opgenomen in het geldende bestemmingsplan. De gemeente zal de aanvrager hierop wijzen dit in een keer integraal te regelen, in plaats van afzonderlijk.</text:p>
                <text:p text:style-name="al"/>
              </text:section>
            </text:section>
            <text:section text:name="paragraaf_id1-3-2-2-4-6" text:style-name="paragraaf">
              <text:p text:style-name="paragraaf_kop"><text:span text:style-name="nr">4.1.3.</text:span> Startdatum exploitatie</text:p>
              <text:section text:name="structuurtekst_id1-3-2-2-4-6-2" text:style-name="structuurtekst">
                <text:p text:style-name="al">Op basis van het onderzoek voor registratie neemt de gemeente een beslissing op de aanvraag.</text:p>
                <text:p text:style-name="al">In de beslissing op de aanvraag wordt aangegeven vanaf welke datum de exploitatie mag starten op grond van de Wko.</text:p>
                <text:p text:style-name="al"/>
              </text:section>
            </text:section>
            <text:section text:name="paragraaf_id1-3-2-2-4-7" text:style-name="paragraaf">
              <text:p text:style-name="paragraaf_kop"><text:span text:style-name="nr">4.1.4.</text:span> Onderzoek na registratie</text:p>
              <text:section text:name="structuurtekst_id1-3-2-2-4-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4-8" text:style-name="paragraaf">
              <text:p text:style-name="paragraaf_kop"><text:span text:style-name="nr">4.1.5.</text:span> Mogelijkheden na afwijzing aanvraag tot exploitatie</text:p>
              <text:section text:name="structuurtekst_id1-3-2-2-4-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4-9" text:style-name="paragraaf">
              <text:p text:style-name="paragraaf_kop"><text:span text:style-name="nr">4.2.</text:span> Houderwijziging</text:p>
              <text:section text:name="structuurtekst_id1-3-2-2-4-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verzoek tot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hanteert de volgende <text:span text:style-name="nadrukcur">uitgangspunten </text:span>bij een overname:</text:p>
                <text:list text:style-name="id1-3-2-2-4-9-2-5">
                  <text:list-item text:style-override="id1-3-2-2-4-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4-9-2-5-2">
                    <text:number>•</text:number>
                    <text:p text:style-name="al">bij een overname kunnen leges in rekening worden gebracht, omdat de overname wordt behandeld als een nieuwe aanvraag, met bijbehorend onderzoek;</text:p>
                  </text:list-item>
                  <text:list-item text:style-override="id1-3-2-2-4-9-2-5-3">
                    <text:number>•</text:number>
                    <text:p text:style-name="al">de nieuwe houder heeft redelijkerwijs tijd nodig om eventuele bestaande tekortkomingen op te heffen. Daar wordt rekening mee gehouden.</text:p>
                  </text:list-item>
                </text:list>
              </text:section>
            </text:section>
            <text:section text:name="paragraaf_id1-3-2-2-4-10" text:style-name="paragraaf">
              <text:p text:style-name="paragraaf_kop"><text:span text:style-name="nr">4.3.</text:span> Verhuizing</text:p>
              <text:section text:name="structuurtekst_id1-3-2-2-4-10-2" text:style-name="structuurtekst">
                <text:p text:style-name="al"/>
              </text:section>
            </text:section>
            <text:section text:name="paragraaf_id1-3-2-2-4-11" text:style-name="paragraaf">
              <text:p text:style-name="paragraaf_kop"><text:span text:style-name="nr">4.3.1.</text:span> Verhuizing van een kindercentrum of voorziening voor gastouderopvang</text:p>
              <text:section text:name="structuurtekst_id1-3-2-2-4-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4-11-2-4">
                  <text:list-item text:style-override="id1-3-2-2-4-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4-11-2-4-2">
                    <text:number>•</text:number>
                    <text:p text:style-name="al">voor de nieuwe kinderopvangvoorziening een aanvraag tot exploitatie (inschrijving).</text:p>
                  </text:list-item>
                </text:list>
              </text:section>
            </text:section>
            <text:section text:name="paragraaf_id1-3-2-2-4-12" text:style-name="paragraaf">
              <text:p text:style-name="paragraaf_kop"><text:span text:style-name="nr">4.3.2.</text:span> Verhuizing van een gastouderbureau</text:p>
              <text:section text:name="structuurtekst_id1-3-2-2-4-12-2" text:style-name="structuurtekst">
                <text:p text:style-name="al">Wanneer een gastouderbureau verhuist, geldt een andere procedure. Wettelijk is vastgelegd dat een gastouderbureau geen nieuwe aanvraag tot exploitatie hoeft in te dienen wanneer het adres van een gastouderbureau wijzigt.</text:p>
                <text:p text:style-name="al"/>
                <text:p text:style-name="al">Bij de gemeente wordt ingediend:</text:p>
                <text:list text:style-name="id1-3-2-2-4-12-2-4">
                  <text:list-item text:style-override="id1-3-2-2-4-12-2-4-1">
                    <text:number>•</text:number>
                    <text:p text:style-name="al">een wijzigingsverzoek tot wijziging van het vestigingsadres</text:p>
                  </text:list-item>
                </text:list>
                <text:p text:style-name="al">Indien sprake is van een verhuizing naar een andere gemeente, moet het wijzigingsverzoek gestuurd worden naar de huidige gemeente van vestiging. Deze stuurt het verzoek door (na verwerking in het LRK), waarna de beoogde gemeente van vestiging een besluit zal nemen over het verzoek.</text:p>
                <text:p text:style-name="al">Die gemeente kan de GGD vragen advies uit te brengen over het verzoek alvorens dat besluit te nemen.</text:p>
              </text:section>
            </text:section>
            <text:p text:style-name="hoofdstuk_bottom"/>
          </text:section>
          <text:section text:name="hoofdstuk_id1-3-2-2-5" text:style-name="hoofdstuk">
            <text:p text:style-name="hoofdstuk_kop"><text:span text:style-name="nr">5.</text:span> Toezicht</text:p>
            <text:section text:name="structuurtekst_id1-3-2-2-5-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en onderzoekt de naleving van de kwaliteitseisen en adviseert de gemeente over deze naleving.</text:p>
              <text:p text:style-name="al"/>
              <text:p text:style-name="al">De toezichthouder geeft geen advies aan de houder maar geeft wel een toelichting op de wet- en regelgeving en wat er wordt getoetst en waarom. Dit leidt tot een betere acceptatie van de wet- en regelgeving en naleefgedrag.</text:p>
              <text:p text:style-name="al"/>
            </text:section>
            <text:section text:name="paragraaf_id1-3-2-2-5-3" text:style-name="paragraaf">
              <text:p text:style-name="paragraaf_kop"><text:span text:style-name="nr">5.1.</text:span> Onderzoeken</text:p>
              <text:section text:name="structuurtekst_id1-3-2-2-5-3-2" text:style-name="structuurtekst">
                <text:p text:style-name="al">De toezichthouder van de GGD voert de volgende onderzoeken voor de gemeente uit:</text:p>
                <text:list text:style-name="id1-3-2-2-5-3-2-2">
                  <text:list-item text:style-override="id1-3-2-2-5-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5-3-2-2-2">
                    <text:number>•</text:number>
                    <text:p text:style-name="al">onderzoek na registratie: binnen 3 maanden na registratie in het LRK vindt een onderzoek plaats (dit onderzoek vindt niet plaats bij voorzieningen voor gastouderopvang);</text:p>
                  </text:list-item>
                  <text:list-item text:style-override="id1-3-2-2-5-3-2-2-3">
                    <text:number>•</text:number>
                    <text:p text:style-name="al">jaarlijks onderzoek: <text:span text:style-name="nadrukondlijn">alle</text:span> kindercentra en gastouderbureaus worden jaarlijks onderzocht;</text:p>
                  </text:list-item>
                  <text:list-item text:style-override="id1-3-2-2-5-3-2-2-4">
                    <text:number>•</text:number>
                    <text:p text:style-name="al">onderzoek voorzieningen voor gastouderopvang; jaarlijks op basis van een steekproef. De gemeente laat jaarlijks <text:span text:style-name="nadrukvet">minimaal</text:span> 5% van de voorzieningen voor gastouderopvang onderzoeken;</text:p>
                  </text:list-item>
                  <text:list-item text:style-override="id1-3-2-2-5-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5-3-2-2-6">
                    <text:number>•</text:number>
                    <text:p text:style-name="al">incidenteel onderzoek: een onderzoek naar aanleiding van onder meer een incident, een signaal, een wijzigingsverzoek van een houder of bijvoorbeeld een thema-onderzoek passend bij de gemeentelijke speerpunten;</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5-4" text:style-name="paragraaf">
              <text:p text:style-name="paragraaf_kop"><text:span text:style-name="nr">5.2.</text:span> Risicogestuurd en onaangekondigd toezicht</text:p>
              <text:section text:name="structuurtekst_id1-3-2-2-5-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text:p>
                <text:p text:style-name="al"/>
              </text:section>
            </text:section>
            <text:section text:name="paragraaf_id1-3-2-2-5-5" text:style-name="paragraaf">
              <text:p text:style-name="paragraaf_kop"><text:span text:style-name="nr">5.3.</text:span> Herstelaanbod</text:p>
              <text:section text:name="structuurtekst_id1-3-2-2-5-5-2" text:style-name="structuurtekst">
                <text:p text:style-name="al">De gemeente Capelle aan den IJssel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van de toezichthouder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maar de toezichthouder beoordeelt of de aard en omstandigheid van de overtreding zich leent voor herstelaanbod. De periode tot herstel is maximaal 4 weken. De toezichthouder schrijft in het inspectierapport het verloop van het herstelaanbod. De houder is niet verplicht om van het aanbod gebruik te maken.</text:p>
                <text:p text:style-name="al"/>
                <text:p text:style-name="al">In opdracht van de gemeente biedt de toezichthouder van de GGD geen herstelaanbod aan:</text:p>
                <text:list text:style-name="id1-3-2-2-5-5-2-10">
                  <text:list-item text:style-override="id1-3-2-2-5-5-2-10-1">
                    <text:number>•</text:number>
                    <text:p text:style-name="al">bij een onderzoek voor registratie;</text:p>
                  </text:list-item>
                  <text:list-item text:style-override="id1-3-2-2-5-5-2-10-2">
                    <text:number>•</text:number>
                    <text:p text:style-name="al">bij een nader onderzoek;</text:p>
                  </text:list-item>
                  <text:list-item text:style-override="id1-3-2-2-5-5-2-10-3">
                    <text:number>•</text:number>
                    <text:p text:style-name="al">in geval van recidive (als de overtreding van hetzelfde voorschrift het jaar ervoor ook heeft plaatsgevonden. Recidive wordt bekeken op locatieniveau en niet op houderniveau.);</text:p>
                  </text:list-item>
                  <text:list-item text:style-override="id1-3-2-2-5-5-2-10-4">
                    <text:number>•</text:number>
                    <text:p text:style-name="al">in geval van te veel overtredingen;</text:p>
                  </text:list-item>
                  <text:list-item text:style-override="id1-3-2-2-5-5-2-10-5">
                    <text:number>•</text:number>
                    <text:p text:style-name="al">als de benodigde hersteltermijn langer is dan 4 weken;</text:p>
                  </text:list-item>
                  <text:list-item text:style-override="id1-3-2-2-5-5-2-10-6">
                    <text:number>•</text:number>
                    <text:p text:style-name="al">als een bevel wordt afgegeven voor een andere overtreding, dan de overtreding waarvoor de hersteltermijn aangeboden zou worden.</text:p>
                  </text:list-item>
                </text:list>
                <text:p text:style-name="al">De gemeente weegt de oorspronkelijke overtreding en de resultaten van herstelaanbod mee bij haar beslissing om wel of niet te handhaven. Meer informatie hierover staat in paragraaf 6.5 handhaving na herstelaanbod.</text:p>
                <text:p text:style-name="al"/>
              </text:section>
            </text:section>
            <text:section text:name="paragraaf_id1-3-2-2-5-6" text:style-name="paragraaf">
              <text:p text:style-name="paragraaf_kop"><text:span text:style-name="nr">5.4.</text:span> Schriftelijk bevel</text:p>
              <text:section text:name="structuurtekst_id1-3-2-2-5-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welke actie(s)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ko verplicht gemeenten om na het onherroepelijk worden van een handhavingsbesluit, deze te publiceren in het LRK. Een handhavingsbesluit is pas onherroepelijk wanneer de eventuel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nr">6.1.</text:span> Preventie</text:p>
              <text:section text:name="structuurtekst_id1-3-2-2-6-3-2" text:style-name="structuurtekst">
                <text:p text:style-name="al">De gemeente vindt het van belang om het niet naleven van kwaliteitseisen (zoveel mogelijk) te voorkomen. In dit kader informeren wij houders over ons toezicht en handhavingsbeleid.</text:p>
                <text:p text:style-name="al"/>
                <text:p text:style-name="al">De gemeente en de GGD zetten in het kader van preventie de volgende middelen in:</text:p>
                <text:list text:style-name="id1-3-2-2-6-3-2-4">
                  <text:list-item text:style-override="id1-3-2-2-6-3-2-4-1">
                    <text:number>a.</text:number>
                    <text:p text:style-name="al">
                    <text:span text:style-name="nadrukcur">Voorgesprek bij aanvraag</text:span>
                  </text:p>
                    <text:p text:style-name="al">Tijdens het voorgesprek wordt besproken wat de verwachtingen eisen zijn bij het starten van een kinderopvang. Dit gesprek wordt in principe niet met nieuwe gastouders gehouden.</text:p>
                  </text:list-item>
                  <text:list-item text:style-override="id1-3-2-2-6-3-2-4-2">
                    <text:number>b.</text:number>
                    <text:p text:style-name="al">
                    <text:span text:style-name="nadrukcur">Nieuwsbrief/website</text:span>
                  </text:p>
                    <text:p text:style-name="al">Periodiek verstuurt de GGD nieuwsbrieven naar de houders. Daarin informeert de GGD de houders over actualiteiten, ontwikkelingen en aandachtspunten in toezicht en handhaving. Op de website van de gemeente staat informatie over het starten van een kinderopvang of gastouderbureau en de controles van de GGD.</text:p>
                  </text:list-item>
                </text:list>
              </text:section>
            </text:section>
            <text:section text:name="paragraaf_id1-3-2-2-6-4" text:style-name="paragraaf">
              <text:p text:style-name="paragraaf_kop"><text:span text:style-name="nr">6.2.</text:span> Maatwerk in handhaving</text:p>
              <text:section text:name="structuurtekst_id1-3-2-2-6-4-2" text:style-name="structuurtekst">
                <text:p text:style-name="al">De gemeente heeft een beginselplicht tot handhaven. De wet- en regelgeving zijn hiervoor de basis en in deze beleidsregels wordt hier invulling aan gegeven. Goed handhaven betekent echter ook dat het college oog heeft voor de specifieke situatie van het geval. Individuele omstandigheden – verzwarend of verzachtend – kunnen van invloed zijn op het wel of juist niet opleggen van een maatregel nadat geconstateerd is dat een kwaliteitseis niet is nageleefd. Dat doet recht aan het feit dat niet alle situaties ‘standaard’ zijn. Handhaven is maatwerk.</text:p>
                <text:p text:style-name="al"/>
              </text:section>
            </text:section>
            <text:section text:name="paragraaf_id1-3-2-2-6-5" text:style-name="paragraaf">
              <text:p text:style-name="paragraaf_kop"><text:span text:style-name="nr">6.2.1.</text:span> Herstellend en/of bestraffend handhaven</text:p>
              <text:section text:name="structuurtekst_id1-3-2-2-6-5-2" text:style-name="structuurtekst">
                <text:p text:style-name="al">De gemeente heeft de mogelijkheid om zowel herstellend als bestraffend te handhaven:</text:p>
                <text:list text:style-name="id1-3-2-2-6-5-2-2">
                  <text:list-item text:style-override="id1-3-2-2-6-5-2-2-1">
                    <text:number>•</text:number>
                    <text:p text:style-name="al">herstellend betekent dat de gemeente de houder er toe aanzet de overtreding van een kwaliteitseis op te heffen en opgeheven te houden;</text:p>
                  </text:list-item>
                  <text:list-item text:style-override="id1-3-2-2-6-5-2-2-2">
                    <text:number>•</text:number>
                    <text:p text:style-name="al">bestraffend betekent dat de gemeente een bestuurlijke boete geeft voor bepaalde overtredingen.</text:p>
                  </text:list-item>
                </text:list>
                <text:p text:style-name="al">Herstellend en bestraffend handhaven kunnen naast elkaar ingezet worden.</text:p>
                <text:p text:style-name="al"/>
              </text:section>
            </text:section>
            <text:section text:name="paragraaf_id1-3-2-2-6-6" text:style-name="paragraaf">
              <text:p text:style-name="paragraaf_kop"><text:span text:style-name="nr">6.2.2.</text:span> Escalatieladder</text:p>
              <text:section text:name="structuurtekst_id1-3-2-2-6-6-2" text:style-name="structuurtekst">
                <text:p text:style-name="al">In beginsel start een herstellend handhavingstraject met een aanwijzing met een hersteltermij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kan het opleggen van een last onder dwangsom zijn.</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6-7" text:style-name="paragraaf">
              <text:p text:style-name="paragraaf_kop"><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escalatieladder.</text:p>
                <text:p text:style-name="al"/>
                <text:p text:style-name="al">Voor de herstellende handhaving zijn dit onder andere de volgende afwegingen:</text:p>
                <text:list text:style-name="id1-3-2-2-6-7-2-4">
                  <text:list-item text:style-override="id1-3-2-2-6-7-2-4-1">
                    <text:number>•</text:number>
                    <text:p text:style-name="al">Is er herstelaanbod geweest?</text:p>
                  </text:list-item>
                  <text:list-item text:style-override="id1-3-2-2-6-7-2-4-2">
                    <text:number>•</text:number>
                    <text:p text:style-name="al">Wat is de aard van de overtreding?</text:p>
                  </text:list-item>
                  <text:list-item text:style-override="id1-3-2-2-6-7-2-4-3">
                    <text:number>•</text:number>
                    <text:p text:style-name="al">Wat is de ernst van de overtreding?</text:p>
                  </text:list-item>
                  <text:list-item text:style-override="id1-3-2-2-6-7-2-4-4">
                    <text:number>•</text:number>
                    <text:p text:style-name="al">Hoeveel overtredingen zijn er totaal?</text:p>
                  </text:list-item>
                  <text:list-item text:style-override="id1-3-2-2-6-7-2-4-5">
                    <text:number>•</text:number>
                    <text:p text:style-name="al">Betreft het een herhaalde overtreding (recidive)?</text:p>
                  </text:list-item>
                  <text:list-item text:style-override="id1-3-2-2-6-7-2-4-6">
                    <text:number>•</text:number>
                    <text:p text:style-name="al">Wat zijn de omstandigheden waaronder de overtreding begaan is?</text:p>
                  </text:list-item>
                  <text:list-item text:style-override="id1-3-2-2-6-7-2-4-7">
                    <text:number>•</text:number>
                    <text:p text:style-name="al">Komt de overtreding voort uit economisch belang?</text:p>
                  </text:list-item>
                </text:list>
              </text:section>
            </text:section>
            <text:section text:name="paragraaf_id1-3-2-2-6-8" text:style-name="paragraaf">
              <text:p text:style-name="paragraaf_kop"><text:span text:style-name="nr">6.2.4.</text:span> Hersteltermijn/begunstigingstermijn</text:p>
              <text:section text:name="structuurtekst_id1-3-2-2-6-8-2" text:style-name="structuurtekst">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text:p>
                <text:p text:style-name="al">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e volgende termijnen gehanteerd:</text:p>
                <text:list text:style-name="id1-3-2-2-6-8-2-4">
                  <text:list-item text:style-override="id1-3-2-2-6-8-2-4-1">
                    <text:number>a.</text:number>
                    <text:p text:style-name="al">
                    <text:span text:style-name="nadrukvet">Prioriteit hoog:</text:span>
                  </text:p>
                    <text:p text:style-name="al">maximaal twee weken voor herstel van overtredingen met gevolgen voor de directe veiligheid, gezondheid of pedagogisch welbevinden van de kinderen in de dagelijkse opvangpraktijk;</text:p>
                  </text:list-item>
                  <text:list-item text:style-override="id1-3-2-2-6-8-2-4-2">
                    <text:number>b.</text:number>
                    <text:p text:style-name="al">
                    <text:span text:style-name="nadrukvet">Prioriteit gemiddeld:</text:span>
                  </text:p>
                    <text:p text:style-name="al">maximaal twee maanden voor herstel of wijziging van beleidsvoering en administratieve vereisten die redelijkerwijs moeten leiden tot verantwoorde kinderopvang;</text:p>
                  </text:list-item>
                  <text:list-item text:style-override="id1-3-2-2-6-8-2-4-3">
                    <text:number>c.</text:number>
                    <text:p text:style-name="al">
                    <text:span text:style-name="nadrukvet">Prioriteit laag:</text:span>
                  </text:p>
                    <text:p text:style-name="al">maximaa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Zie verder het afwegingsoverzicht in de bijlage.</text:p>
                <text:p text:style-name="al"/>
              </text:section>
            </text:section>
            <text:section text:name="paragraaf_id1-3-2-2-6-9" text:style-name="paragraaf">
              <text:p text:style-name="paragraaf_kop"><text:span text:style-name="nr">6.3.</text:span> Handhavingsmiddelen</text:p>
              <text:section text:name="structuurtekst_id1-3-2-2-6-9-2" text:style-name="structuurtekst">
                <text:p text:style-name="al">De gemeente kan de volgende herstellende en bestraffende handhavingsmiddelen inzetten:</text:p>
                <text:p text:style-name="al"/>
                <text:section text:name="table_id1-3-2-2-6-9-2-3" text:style-name="table">
                  <text:p text:style-name="table_top"/>
                  <table:table table:style-name="tgroup">
                    <table:table-column table:style-name="id1-3-2-2-6-9-2-3-1-1"/>
                    <table:table-column table:style-name="id1-3-2-2-6-9-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text:p>
                <text:p text:style-name="al"/>
                <text:p text:style-name="al">Hieronder volgt een toelichting op de diverse middelen die de gemeente zal inzetten.</text:p>
                <text:p text:style-name="al"/>
              </text:section>
            </text:section>
            <text:section text:name="paragraaf_id1-3-2-2-6-10" text:style-name="paragraaf">
              <text:p text:style-name="paragraaf_kop"><text:span text:style-name="nr">6.3.1.</text:span> De aanwijzing</text:p>
              <text:section text:name="structuurtekst_id1-3-2-2-6-10-2" text:style-name="structuurtekst">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11" text:style-name="paragraaf">
              <text:p text:style-name="paragraaf_kop"><text:span text:style-name="nr">6.3.2.</text:span> De last onder dwangsom</text:p>
              <text:section text:name="structuurtekst_id1-3-2-2-6-11-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hoogte van het bedrag van de dwangsom is gelijk aan het bedrag dat in het afwegingsmodel staat genoemd als boete op de overtreding van de betreffende kwaliteitseis .</text:p>
                <text:p text:style-name="al"/>
                <text:p text:style-name="al">Een dwangsom kan worden opgelegd:</text:p>
                <text:list text:style-name="id1-3-2-2-6-11-2-10">
                  <text:list-item text:style-override="id1-3-2-2-6-11-2-10-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d.</text:p>
                  </text:list-item>
                  <text:list-item text:style-override="id1-3-2-2-6-11-2-10-2">
                    <text:number>•</text:number>
                    <text:p text:style-name="al">
                    <text:span text:style-name="nadrukvet">Per constatering</text:span> van een overtreding.</text:p>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6-11-2-10-3">
                    <text:number>•</text:number>
                    <text:p text:style-name="al">
                    <text:span text:style-name="nadrukvet">Per periode</text:span> dat de last wordt overtreden.</text:p>
                    <text:p text:style-name="al">Hierbij wordt na de hersteltermijn per in het besluit aangegeven periode beoordeeld of wel of niet aan de last is voldaan en of de dwangsom derhalve is verbeurd of niet. Ook deze vorm is aan een maximum bedrag verbonden. Deze wordt ook in het besluit genoemd.</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6-12" text:style-name="paragraaf">
              <text:p text:style-name="paragraaf_kop"><text:span text:style-name="nr">6.3.3.</text:span> Last onder bestuursdwang</text:p>
              <text:section text:name="structuurtekst_id1-3-2-2-6-12-2" text:style-name="structuurtekst">
                <text:p text:style-name="al">Bij een last onder bestuursdwang neemt de gemeente zelf bepaalde maatregelen om de overtreding van de kwaliteitseis op te heffen. De kosten die hierbij gemaakt worden zijn voor rekening van de houder.</text:p>
                <text:p text:style-name="al"/>
              </text:section>
            </text:section>
            <text:section text:name="paragraaf_id1-3-2-2-6-13" text:style-name="paragraaf">
              <text:p text:style-name="paragraaf_kop"><text:span text:style-name="nr">6.3.4.</text:span> Het exploitatieverbod</text:p>
              <text:section text:name="structuurtekst_id1-3-2-2-6-13-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kan een houder een exploitatie verbod op leggen als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4. beschreven.</text:p>
                <text:p text:style-name="al">Zodra de houder de maatregelen uit het exploitatieverbod of het eventueel daaraan voorafgaande bevel of de aanwijzing heeft opgevolgd, dient hij de gemeente daarover schriftelijk te berichten.</text:p>
                <text:p text:style-name="al">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de gemeente verzoeken de gegeven toestemming tot exploitatie in te trekken.</text:p>
                <text:p text:style-name="al"/>
              </text:section>
            </text:section>
            <text:section text:name="paragraaf_id1-3-2-2-6-14" text:style-name="paragraaf">
              <text:p text:style-name="paragraaf_kop"><text:span text:style-name="nr">6.3.5.</text:span> Intrekken toestemming tot exploitatie in vervolg op handhaving</text:p>
              <text:section text:name="structuurtekst_id1-3-2-2-6-14-2" text:style-name="structuurtekst">
                <text:p text:style-name="al">Er zijn verschillende gronden waarop, in het kader van handhaving, de toestemming tot exploitatie kan worden ingetrokken:</text:p>
                <text:list text:style-name="id1-3-2-2-6-14-2-2">
                  <text:list-item text:style-override="id1-3-2-2-6-14-2-2-1">
                    <text:number>-</text:number>
                    <text:p text:style-name="al">indien is gebleken dat de houder de kinderopvangvoorziening niet langer exploiteert;</text:p>
                  </text:list-item>
                  <text:list-item text:style-override="id1-3-2-2-6-14-2-2-2">
                    <text:number>-</text:number>
                    <text:p text:style-name="al">indien de exploitatie van de voorziening drie maanden na de inschrijving in het LRK niet daadwerkelijk is aangevangen;</text:p>
                  </text:list-item>
                  <text:list-item text:style-override="id1-3-2-2-6-14-2-2-3">
                    <text:number>-</text:number>
                    <text:p text:style-name="al">indien uit een GGD-onderzoek of anderszins is gebleken dat de houder niet of niet langer zal voldoen aan de bij en krachtens Hoofdstuk 1, afdeling 3, paragrafen 2 en 3 gegeven voorschriften van de Wko.</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5" text:style-name="paragraaf">
              <text:p text:style-name="paragraaf_kop"><text:span text:style-name="nr">6.3.6.</text:span> De bestuurlijke boete (hierna: boete)</text:p>
              <text:section text:name="structuurtekst_id1-3-2-2-6-15-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worden opgelegd bij:</text:span>
                </text:span>
              </text:p>
                <text:list text:style-name="id1-3-2-2-6-15-2-6">
                  <text:list-item text:style-override="id1-3-2-2-6-15-2-6-1">
                    <text:number>-</text:number>
                    <text:p text:style-name="al">het overtreden van de kwaliteitseisen uit de Wko en aanverwante regelgeving;</text:p>
                  </text:list-item>
                  <text:list-item text:style-override="id1-3-2-2-6-15-2-6-2">
                    <text:number>-</text:number>
                    <text:p text:style-name="al">het niet opvolgen van een bevel of aanwijzing;</text:p>
                  </text:list-item>
                  <text:list-item text:style-override="id1-3-2-2-6-15-2-6-3">
                    <text:number>-</text:number>
                    <text:p text:style-name="al">niet meewerken aan een verzoek van een toezichthouder of het bewust verkeerd informeren van een toezichthouder;</text:p>
                  </text:list-item>
                  <text:list-item text:style-override="id1-3-2-2-6-15-2-6-4">
                    <text:number>-</text:number>
                    <text:p text:style-name="al">het starten van de exploitatie, voor de datum van ingang van de toestemming tot exploitatie.</text:p>
                  </text:list-item>
                  <text:list-item text:style-override="id1-3-2-2-6-15-2-6-5">
                    <text:number>-</text:number>
                    <text:p text:style-name="al">het niet tijdig melden van wijzigingen van de in het LRK geregistreerde gegevens;</text:p>
                  </text:list-item>
                  <text:list-item text:style-override="id1-3-2-2-6-15-2-6-6">
                    <text:number>-</text:number>
                    <text:p text:style-name="al">het overtreden van een exploitatieverbod.</text:p>
                  </text:list-item>
                </text:list>
                <text:p text:style-name="tussenkopcur">
                <text:span text:style-name="nadrukondlijn">Hoogte van een boete en grootte van de organisatie</text:span>
              </text:p>
                <text:p text:style-name="al">De Wko geeft de gemeente de bevoegdheid om voor een overtreding /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text:p>
                <text:p text:style-name="al"/>
                <text:p text:style-name="al">De gemeente hanteert daarom vier categorieën waar de boetebedragen op worden afgestemd:</text:p>
                <text:list text:style-name="id1-3-2-2-6-15-2-12">
                  <text:list-item text:style-override="id1-3-2-2-6-15-2-12-1">
                    <text:number>1.</text:number>
                    <text:p text:style-name="al">grote organisaties: een totale capaciteit van meer dan 150 kindplaatsen / bemiddelde voorzieningen voor gastouderopvang;</text:p>
                  </text:list-item>
                  <text:list-item text:style-override="id1-3-2-2-6-15-2-12-2">
                    <text:number>2.</text:number>
                    <text:p text:style-name="al">middelgrote organisaties: een totale capaciteit van 51 tot en met 150 kindplaatsen / bemiddelde voorzieningen voor gastouderopvang;</text:p>
                  </text:list-item>
                  <text:list-item text:style-override="id1-3-2-2-6-15-2-12-3">
                    <text:number>3.</text:number>
                    <text:p text:style-name="al">kleine organisaties: een totale capaciteit van minder dan 51 kindplaatsen / bemiddelde voorzieningen voor gastouderopvang;</text:p>
                  </text:list-item>
                  <text:list-item text:style-override="id1-3-2-2-6-15-2-12-4">
                    <text:number>4.</text:number>
                    <text:p text:style-name="al">voorzieningen voor gastouderopvang.</text:p>
                  </text:list-item>
                </text:list>
                <text:p text:style-name="al">Ad 1. Voor een grote organisatie geldt het volledige normbedrag zoals opgenomen in het afwegingsmodel.</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worden toegepast, afhankelijk de ernst van het feit de verwijtbaarheid of de omstandigheden van het geval, de eventuele verzachtende of verzwarende omstandigheden.</text:p>
                <text:p text:style-name="al"/>
                <text:p text:style-name="tussenkopcur">
                <text:span text:style-name="nadrukondlijn"> Verzachtende en verzwarende omstandigheden </text:span>
              </text:p>
                <text:p text:style-name="tussenkopvetcur"> Verzachtende omstandigheden </text:p>
                <text:p text:style-name="al">Het college verlaagt de boete indien de omstandigheden hier aanleiding toe geven. Hiervan kan onder andere sprake zijn bij:</text:p>
                <text:list text:style-name="id1-3-2-2-6-15-2-25">
                  <text:list-item text:style-override="id1-3-2-2-6-15-2-25-1">
                    <text:number>•</text:number>
                    <text:p text:style-name="al">bij het <text:span text:style-name="nadrukondlijn">gedeeltelijk</text:span> niet opvolgen van een aanwijzing;</text:p>
                  </text:list-item>
                  <text:list-item text:style-override="id1-3-2-2-6-15-2-25-2">
                    <text:number>•</text:number>
                    <text:p text:style-name="al">bij nadelige omstandigheden waar de houder geen debet aan is.</text:p>
                  </text:list-item>
                </text:list>
                <text:p text:style-name="tussenkopvetcur"> Verzwarende omstandigheden </text:p>
                <text:p text:style-name="al">Het college verhoogt de boete indien de omstandigheden hier aanleiding toe geven. Hiervan kan onder andere sprake zijn bij:</text:p>
                <text:list text:style-name="id1-3-2-2-6-15-2-28">
                  <text:list-item text:style-override="id1-3-2-2-6-15-2-28-1">
                    <text:number>•</text:number>
                    <text:p text:style-name="al">herhaling van de overtreding (recidive);</text:p>
                  </text:list-item>
                  <text:list-item text:style-override="id1-3-2-2-6-15-2-28-2">
                    <text:number>•</text:number>
                    <text:p text:style-name="al">nalatigheid van de houder.</text:p>
                  </text:list-item>
                </text:list>
                <text:p text:style-name="al">Wanneer er meerdere overtredingen zijn waar een boete voor wordt opgelegd, worden de bedragen bij elkaar opgeteld tot één bedrag.</text:p>
                <text:p text:style-name="al"/>
              </text:section>
            </text:section>
            <text:section text:name="paragraaf_id1-3-2-2-6-16" text:style-name="paragraaf">
              <text:p text:style-name="paragraaf_kop"><text:span text:style-name="nr">6.4.</text:span> Handhaving na herstelaanbod</text:p>
              <text:section text:name="structuurtekst_id1-3-2-2-6-16-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al"/>
              </text:section>
            </text:section>
            <text:section text:name="paragraaf_id1-3-2-2-6-17" text:style-name="paragraaf">
              <text:p text:style-name="paragraaf_kop"><text:span text:style-name="nr">6.4.1.</text:span> Herstelaanbod gedaan met positief resultaat</text:p>
              <text:section text:name="structuurtekst_id1-3-2-2-6-17-2" text:style-name="structuurtekst">
                <text:p text:style-name="al">Wanneer een overtreding na herstelaanbod is opgelost treedt de gemeente niet handhavend op.</text:p>
                <text:p text:style-name="al">De overtreding is immers verholpen.</text:p>
                <text:p text:style-name="al"/>
              </text:section>
            </text:section>
            <text:section text:name="paragraaf_id1-3-2-2-6-18" text:style-name="paragraaf">
              <text:p text:style-name="paragraaf_kop"><text:span text:style-name="nr">6.4.2.</text:span> Herstelaanbod aangeboden maar geen (volledig) herstel</text:p>
              <text:section text:name="structuurtekst_id1-3-2-2-6-18-2" text:style-name="structuurtekst">
                <text:p text:style-name="al">Als de overtreding na herstelaanbod niet (volledig) is opgelost, handhaaft de gemeente in principe conform het handhavingsbeleid.</text:p>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Onder bijzondere omstandigheden kan het college gemotiveerd afwijken van de beleidsregels.</text:p>
              <text:p text:style-name="al"/>
              <text:p text:style-name="al">Deze beleidsregels worden aangehaald als ‘Beleidsregels gemeentelijke taken uitvoering Wet kinderopvang gemeente Capelle aan den IJssel 2021’ en treden in werking op de dag na de dag van hun bekendmaking.</text:p>
              <text:p text:style-name="al"/>
              <text:p text:style-name="al">De ‘Beleidsregel handhaving Wet kinderopvang en kwaliteitseisen peuterspeelzalen Gemeente Capelle aan den IJssel 2016 worden ingetrokken.</text:p>
            </text:section>
            <text:p text:style-name="hoofdstuk_bottom"/>
          </text:section>
        </text:section>
        <text:section text:name="regeling-sluiting_id1-3-2-3" text:style-name="regeling-sluiting">
          <text:section text:name="gegeven_id1-3-2-3-1" text:style-name="gegeven">
            <text:p text:style-name="dagtekening">
            <text:span text:style-name="plaats"> Capelle aan den IJssel,</text:span>
            <text:span text:style-name="datum">22 juni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 Kindercentrum (kinderdagopvang (KDV) en/of Buitenschoolse Opvang (BSO)</text:span>
                  </text:p>
                  <text:p text:style-name="table_al">
                    <text:span text:style-name="nadrukvet">- Gastouderopvang (GO)</text:span>
                  </text:p>
                  <text:p text:style-name="table_al">
                    <text:span text:style-name="nadrukvet">- Gastouderbureau (GO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2">
                  <text:p text:style-name="table_al">
                    <text:span text:style-name="nadrukvet">herstel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cell table:style-name="cell_frame_all" table:number-rows-spanned="1" table:number-columns-spanned="2">
                  <text:p text:style-name="table_al">Max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cell table:style-name="cell_frame_all" table:number-rows-spanned="1" table:number-columns-spanned="2">
                  <text:p text:style-name="table_al">Max 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cell table:style-name="cell_frame_all" table:number-rows-spanned="1" table:number-columns-spanned="2">
                  <text:p text:style-name="table_al">Max 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Registratie, wijzigingen, administratie, naleving handhaving en maatregelen covid-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3">
                  <text:p text:style-name="table_al">
                    <text:span text:style-name="nadrukvet">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Een kindercentrum/voorziening voor gastouderopvang/gastouderbureau wordt niet in exploitatie genomen voordat een onderzoek heeft plaatsgevonden, waaruit blijkt dat de exploitatie redelijkerwijs zal plaatsvinden in overeenstemming met de daarvoor gestelde regels.</text:p>
                  <text:p text:style-name="table_al">(art ikel1.45, lid 3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Gastouderopvang geschiedt op basis van een schriftelijke overeenkomst tussen de houder van een gastouderbureau en de ouder.</text:p>
                  <text:p text:style-name="table_al">(artikel 1.56, lid 4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De voorziening voor gastouderopvang voldoet aan de volgende voorwaarden uit de definitie voor gastouderopvang in de zin van de wet.</text:p>
                  <text:p text:style-name="table_al"/>
                  <text:p text:style-name="table_al">De opvang vindt plaats:</text:p>
                  <text:p text:style-name="table_al">- door tussenkomst van een geregistreerd gastouderbureau;</text:p>
                  <text:p text:style-name="table_al">- in een gezinssituatie door een gastouder welke niet de ouder van de op te vangen kinderen is noch de partner van de vraagouder;</text:p>
                  <text:p text:style-name="table_al">- op het woonadres van de gastouder of van één van de vraagouders;</text:p>
                  <text:p text:style-name="table_al">- aan ten hoogste zes tegelijkertijd aanwezige kinderen.</text:p>
                  <text:p text:style-name="table_al"/>
                  <text:p text:style-name="table_al">De gastouder:</text:p>
                  <text:p text:style-name="table_al">- staat niet op hetzelfde woonadres ingeschreven in de basisregistratie personen als de ouder of diens partner van het kind aan wie opvang wordt geboden;</text:p>
                  <text:p text:style-name="table_al">- is 18 jaar of ouder;</text:p>
                  <text:p text:style-name="table_al">- heeft ten behoeve van de opvang van kinderen in geen enkele vorm personeel in dienst.</text:p>
                  <text:p text:style-name="table_al">(artikelen 1.56b en 1.1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De voorziening voor gastouderopvang voldoet aan onderstaande voorwaarden uit de definitie voor gastouderopvang in de zin van de wet.</text:p>
                  <text:p text:style-name="table_al">De gastouder:</text:p>
                  <text:p text:style-name="table_al">- heeft geen kinderen die onderworpen zijn aan (voorlopige) ondertoezichtstelling;</text:p>
                  <text:p text:style-name="table_al">- is niet ontheven uit het ouderlijk gezag;</text:p>
                  <text:p text:style-name="table_al">- is niet ontzet van het gezag.</text:p>
                  <text:p text:style-name="table_al">(artikelen1.56b en 1.1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3">
                  <text:p text:style-name="table_al">
                    <text:span text:style-name="nadrukvet">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KINDERCENTRUM/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De houder van een kindercentrum/gastouderbureau doet van een wijziging in de daartoe aangewezen gegevens onverwijld mededeling aan het college, nadat deze wijziging hem bekend is geworden. Hierbij verzoekt de houder de gegevens te wijzigen.</text:p>
                  <text:p text:style-name="table_al">(artikel 1.47, lid 1 Wet kinderopvang; artikel 7, de leden 2 en 3 Besluit landelijk register kinderopvang, register buitenlandse kinderopvang en personenregister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De gastouder neemt de maatregelen binnen de bij de aanwijzing onderscheidenlijk het bevel gestelde termijn.</text:p>
                  <text:p text:style-name="table_al">(artikel 1.65, lid 5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De gastouder neemt het door het college opgelegde exploitatieverbod in acht.</text:p>
                  <text:p text:style-name="table_al">(artikel 1.66, de leden 1 en 2 Wet kinderopvang; exploitatieverbo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3">
                  <text:p text:style-name="table_al">
                    <text:span text:style-name="nadrukvet">Admin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Kinderopvang geschiedt op basis van een schriftelijke overeenkomst tussen de houder van een kindercentrum en de ouder.</text:p>
                  <text:p text:style-name="table_al">(artikel 1.52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 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text:p>
                  <text:p text:style-name="table_al">De administratie bevat de volgende gegevens:</text:p>
                  <text:p text:style-name="table_al">- 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en getuigschriften;</text:p>
                  <text:p text:style-name="table_al">- een afschrift van het veiligheids- en gezondheidsbeleid, bedoeld in artikel 4 van het Besluit kwaliteit kinderopvang;</text:p>
                  <text:p text:style-name="table_al">- een overzicht van de omvang en de samenstelling van de oudercommissie, bedoeld in artikel 1.58 van de wet;</text:p>
                  <text:p text:style-name="table_al">- een afschrift van het reglement van de oudercommissie, bedoeld in artikel 1.59 van de wet;</text:p>
                  <text:p text:style-name="table_al">- een overzicht van alle ingeschreven kinderen, vermeldende per kind: naam, geboortedatum, adres, postcode, woonplaats, telefoonnummer en het adres en telefoonnummer van de ouders.</text:p>
                  <text:p text:style-name="table_al">(artikel 1.53 Wet kinderopvang; artikel 11, de leden 1 onder a, 2 onder a tot en</text:p>
                  <text:p text:style-name="table_al">met e en 4 Regeling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3">
                  <text:p text:style-name="table_al">
                    <text:span text:style-name="nadrukvet">Naleving 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De houder van het kindercentrum neemt de maatregelen binnen de bij de aanwijzing onderscheidenlijk het bevel gestelde termijn.</text:p>
                  <text:p text:style-name="table_al">(artikel 1.65, lid 5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De houder van het kindercentrum neemt het door het college opgelegde exploitatieverbod in acht.</text:p>
                  <text:p text:style-name="table_al">(artikel 1.66, de leden 1 en 2 Wet kinderopvang; exploitatieverbo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De houder van het gastouderbureau neemt de maatregelen binnen de bij de aanwijzing onderscheidenlijk het bevel gestelde termijn.</text:p>
                  <text:p text:style-name="table_al">(artikel 1.65, lid 5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De houder van het gastouderbureau neemt het opgelegde exploitatieverbod in acht.</text:p>
                  <text:p text:style-name="table_al">(artikel 1.66, de leden 1 en 2 Wet kinderopvang; exploitatieverbo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3">
                  <text:p text:style-name="table_al">
                    <text:span text:style-name="nadrukvet">Maatregelen COVID-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3">
                  <text:p text:style-name="table_al">Door omstandigheden die buiten de risicosfeer van de houder liggen en die direct verband houden met COVID-19 maakt de houder gebruik van de regeling die op grond van artikel 1.57e Wet kinderopvang geld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3">
                  <text:p text:style-name="table_al">Bij ministeriële regeling is bepaald dat het verboden is kinderopvang geheel of gedeeltelijk geopend te hebben. Een kindercentrum dat opvang biedt aan specifieke doelgroepen kan hiervan uitgezonderd zijn.</text:p>
                  <text:p text:style-name="table_al">(artikel 58r, de leden 1 en 2 Wet publieke gezondheid en gerelateerde ministeriële rege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3">
                  <text:p text:style-name="table_al">Er is sprake van een door de burgemeester aangewezen noodopvanglocatie.</text:p>
                  <text:p text:style-name="table_al">(artikel 58r, lid 3 Wet publieke gezondheid en gerelateerde ministeriële rege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3">
                  <text:p text:style-name="table_al">Voor zover een kindercentrum in een woning is gevestigd, kunnen bij ministeriële regeling regels zijn gesteld over hygiënemaatregelen en persoonlijke beschermingsmiddelen, waaronder de verplichting tot toepassing of gebruik hiervan.</text:p>
                  <text:p text:style-name="table_al">(artikel 58r, lid 4 Wet publieke gezondheid en gerelateerde ministeriële rege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3">
                  <text:p text:style-name="table_al">De houder van het kindercentrum, niet zijnde een woning, zorgt voor zodanige voorzieningen of toelating, dat de daar aanwezige personen vanaf dertien jaar en ouder de veilige afstand nemen, bij het vervoer van kinderen mondkapjes dragen en geen groepen groter dan vier personen vormen op het bijbehorende erf.</text:p>
                  <text:p text:style-name="table_al">(artikelen 58l, lid 1, 58f, de leden 1, 2 en 3 onder b en 4, 58g, lid 1 en 58j, lid 1 Wet publieke gezondheid; artikel 1 Tijdelijk besluit veilige afstand, artikelen 2.1 en 3.1, lid 1 onder c en 6.6 Tijdelijke regeling maatregelen COVID-1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3">
                  <text:p text:style-name="table_al">De burgemeester kan een bevel geven wanneer door een gedraging of activiteit in of vanuit een kindercentrum, niet zijnde een woning, een ernstige vrees voor de onmiddellijke verspreiding van het virus covid-19 is ontstaan. De houder neemt het bevel in acht.</text:p>
                  <text:p text:style-name="table_al">(artikel 58n Wet publieke gezond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Door omstandigheden die buiten de risicosfeer van de houder liggen en die direct verband houden met covid-19 maakt de houder van de voorziening voor gastouderopvang gebruik van de regeling die op grond van artikel 1.57e</text:p>
                  <text:p text:style-name="table_al">Wet kinderopvang geld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Bij ministeriële regeling is bepaald dat het verboden is kinderopvang geheel of gedeeltelijk geopend te hebben. Een voorziening voor gastouderopvang die opvang biedt aan specifieke doelgroepen kan hiervan uitgezonderd zijn.</text:p>
                  <text:p text:style-name="table_al">(artikel 58r, de leden 1 en 2 Wet publieke gezondheid en gerelateerde ministeriële rege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3">
                  <text:p text:style-name="table_al">Er is sprake van een door de burgemeester aangewezen noodopvanglocatie.</text:p>
                  <text:p text:style-name="table_al">(artikel 58r, lid 3 Wet publieke gezondheid en gerelateerde ministeriële rege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3">
                  <text:p text:style-name="table_al">Bij ministeriële regeling kunnen voor de voorziening voor gastouderopvang regels zijn gesteld over hygiënemaatregelen en persoonlijke beschermingsmiddelen, waaronder de verplichting tot toepassing of gebruik hiervan.</text:p>
                  <text:p text:style-name="table_al">Deze regels kunnen ook gelden als sprake is van een door de burgemeester aangewezen noodopvanglocatie.</text:p>
                  <text:p text:style-name="table_al">(artikel 58r, lid 4 Wet publieke gezondheid en gerelateerde ministeriële rege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3">
                  <text:p text:style-name="table_al">De gastouder zorgt ervoor dat personen van 13 jaar en ouder bij het vervoer van kinderen een mondkapje dragen.</text:p>
                  <text:p text:style-name="table_al">(artikel 58j, lid 1 Wet publieke gezondheid; artikel 6.6 Tijdelijke regeling maatregelen COVID-1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Door omstandigheden die buiten de risicosfeer van de houder liggen en die direct verband houden met covid-19 maakt de houder gebruik van de regeling die op grond van artikel 1.57e Wet kinderopvang geld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Bij ministeriële regeling kunnen regels zijn gesteld over hygiënemaatregelen en persoonlijke beschermingsmiddelen, met inbegrip van de verplichting tot toepassing of gebruik hiervan, voor zover een gastouderbureau of een voorziening voor gastouderopvang in een woning is gevestigd.</text:p>
                  <text:p text:style-name="table_al">(artikel 58r, lid 4 Wet publieke gezondheid en gerelateerde ministeriële regeling)</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dagogisch Klim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Pedagogisch bel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DAG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kindercentrum beschikt over een pedagogisch beleidsplan. De houder van een kindercentrum draagt er zorg voor dat in de dagopvang conform het pedagogisch beleidsplan wordt gehandeld.</text:p>
                  <text:p text:style-name="table_al">(artikelen 1.49, de leden 1 en 2 en 1.50, de leden 1 en 2 Wet kinderopvang;</text:p>
                  <text:p text:style-name="table_al">artikel 3, lid 1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artikel 1.50, lid 2 Wet kinderopvang; art 3 lid 2 onder a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text:p>
                  <text:p text:style-name="table_al">- met toestemming van de ouders kennis over de ontwikkeling van het kind wordt overgedragen aan de school bij de overgang van het kind naar het basisonderwijs en aan de buitenschoolse opvang bij de overgang van het kind naar de buitenschoolse opvang;</text:p>
                  <text:p text:style-name="table_al">- bijzonderheden in de ontwikkeling van het kind of problemen worden gesignaleerd en ouders worden doorverwezen naar passende instanties voor verdere ondersteuning.</text:p>
                  <text:p text:style-name="table_al">(artikel 1.50, lid 2 Wet kinderopvang; artikel 3, lid 2 onder b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pedagogisch beleidsplan bevat ten minste een concrete beschrijving van de wijze waarop de mentor de verkregen informatie over de ontwikkeling van het kind periodiek met de ouders bespreekt en de wijze waarop aan de ouders en het kind bekend wordt gemaakt welke beroepskracht de mentor is van het kind.</text:p>
                  <text:p text:style-name="table_al">(artikel 1.50, lid 2 Wet kinderopvang; artikel 3, lid 2 onder c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pedagogisch beleidsplan bevat ten minste een concrete beschrijving van de werkwijze, maximale omvang en leeftijdsopbouw van de stamgroepen.</text:p>
                  <text:p text:style-name="table_al">(artikel 1.50, lid 2 Wet kinderopvang; artikel 3, lid 2 onder d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pedagogisch beleidsplan bevat ten minste een concrete beschrijving van de wijze waarop kinderen kunnen wennen aan een nieuwe stamgroep waarin zij zullen worden opgevangen.</text:p>
                  <text:p text:style-name="table_al">(artikel 1.50, lid 2 Wet kinderopvang; artikel 3, lid 2 onder e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 De afwijkende inzet van het minimumaantal beroepskrachten dat op grond van de beroepskracht-kindratio vereist is, kan op de dagen van de week verschillen, zij het dat de afwijkende inzet niet per week verschilt.</text:p>
                  <text:p text:style-name="table_al">(artikel 1.50, lid 2 Wet kinderopvang; artikel 3, lid 3 onder a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pedagogisch beleidsplan bevat, indien van toepassing, een concrete beschrijving van de aard en de organisatie van de activiteiten waarbij kinderen de stamgroep of de stamgroepruimte kunnen verlaten.</text:p>
                  <text:p text:style-name="table_al">(artikel 1.50, lid 2 Wet kinderopvang; artikel 3, lid 3 onder b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pedagogisch beleidsplan bevat, indien van toepassing, een concrete beschrijving van het beleid ten aanzien van het gebruik kunnen maken van dagopvang gedurende extra dagdelen.</text:p>
                  <text:p text:style-name="table_al">(artikel 1.50, lid 2 Wet kinderopvang; artikel 3, lid 3 onder c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Het pedagogisch beleidsplan bevat, indien van toepassing, een concrete beschrijving van de taken die beroepskrachten in opleiding, stagiairs en vrijwilligers in de dagopvang kunnen uitvoeren en de wijze waarop zij hierbij worden begeleid.</text:p>
                  <text:p text:style-name="table_al">(artikel 1.50, lid 2 Wet kinderopvang; artikel 3, lid 3 onder d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SCHOOLSE 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kindercentrum beschikt over een pedagogisch beleidsplan. De houder van een kindercentrum draagt er zorg voor dat in de buitenschoolse opvang conform het pedagogisch beleidsplan wordt gehandeld.</text:p>
                  <text:p text:style-name="table_al">(artikelen 1.49, de leden 1 en 2, 1.50, de leden 1 en 2 Wet kinderopvang;</text:p>
                  <text:p text:style-name="table_al">artikel 12, lid 1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pedagogisch beleidsplan bevat ten minste een concrete beschrijving van de wijze waarop invulling wordt gegeven aan de aspecten van verantwoorde buitenschoolse opvang, bedoeld in artikel 11 van het Besluit kwaliteit kinderopvang.</text:p>
                  <text:p text:style-name="table_al">(artikel 1.50, lid 2 Wet kinderopvang; artikel 12, lid 2 onder a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pedagogisch beleidsplan bevat ten minste een concrete beschrijving van de wijze waarop bijzonderheden in de ontwikkeling van het kind of problemen worden gesignaleerd en ouders worden doorverwezen naar passende instanties voor verdere ondersteuning.</text:p>
                  <text:p text:style-name="table_al">(artikel 1.50, lid 2 Wet kinderopvang; artikel 12, lid 2 onder c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pedagogisch beleidsplan bevat ten minste een concrete beschrijving van de wijze waarop de mentor de verkregen informatie over de ontwikkeling van het kind met de ouders bespreekt en de wijze waarop aan de ouders en het kind bekend wordt gemaakt welke beroepskracht de mentor is van het kind.</text:p>
                  <text:p text:style-name="table_al">(artikel 1.50, lid 2 Wet kinderopvang; artikel 12, lid 2 onder b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pedagogisch beleidsplan bevat ten minste een concrete beschrijving van de werkwijze, maximale omvang en leeftijdsopbouw van de basisgroepen.</text:p>
                  <text:p text:style-name="table_al">(artikel 1.50, lid 2 Wet kinderopvang; artikel 12, lid 2 onder d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pedagogisch beleidsplan bevat ten minste een concrete beschrijving van de wijze waarop kinderen kunnen wennen aan een nieuwe basisgroep waarin zij zullen worden opgevangen.</text:p>
                  <text:p text:style-name="table_al">(artikel 1.50, lid 2 Wet kinderopvang; artikel 12, lid 2 onder e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 De afwijkende inzet van het minimumaantal beroepskrachten op grond van de beroepskracht-kindratio kan op de dagen van de week verschillen, zij het dat de afwijkende inzet niet per week verschilt.</text:p>
                  <text:p text:style-name="table_al">(artikel 1.50, lid 2 Wet kinderopvang; artikel 12, lid 3 onder a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pedagogisch beleidsplan bevat, indien van toepassing, een concrete beschrijving van de aard en de organisatie van de activiteiten waarbij kinderen de basisgroep kunnen verlaten.</text:p>
                  <text:p text:style-name="table_al">(artikel 1.50, lid 2 Wet kinderopvang; artikel 12, lid 3 onder b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pedagogisch beleidsplan bevat, indien van toepassing, een concrete beschrijving van het beleid ten aanzien van het gebruik kunnen maken van buitenschoolse opvang gedurende extra dagdelen.</text:p>
                  <text:p text:style-name="table_al">(art 1.50 lid 2 Wet kinderopvang; art 12 lid 3 onder c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Het pedagogisch beleidsplan bevat, indien van toepassing, een concrete beschrijving van de taken die beroepskrachten in opleiding, stagiairs en vrijwilligers in de buitenschoolse opvang kunnen uitvoeren en de wijze waarop zij hierbij worden begeleid.</text:p>
                  <text:p text:style-name="table_al">(artikel 1.50, lid 2 Wet kinderopvang; artikel 12, lid 3 onder e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pedagogisch beleidsplan bevat, indien van toepassing, een concrete beschrijving van de omgang met de basisgroep bij activiteiten in groepen groter dan dertig kinderen.</text:p>
                  <text:p text:style-name="table_al">(artikel 1.50, lid 2 Wet kinderopvang; artikel 12, lid 3 onder d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pedagogisch beleidsplan bevat, indien van toepassing, een concrete beschrijving van de wijze waarop meertalige buitenschoolse opvang in het kindercentrum wordt vormgegeven.</text:p>
                  <text:p text:style-name="table_al">(artikel 1.50, lid 2 Wet kinderopvang; artikel 12, lid 3 onder f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houder van een gastouderbureau stelt een pedagogisch beleidsplan vast waarin de voor dat gastouderbureau kenmerkende visie op de omgang met kinderen is beschreven.</text:p>
                  <text:p text:style-name="table_al">(artikel 1.56, lid 1 en artikel 1.56b, lid 2 Wet kinderopvang; artikel 11, lid 1 Besluit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persoonlijke en sociale competenties te ontwikkelen en de wijze waarop de overdracht van normen en waarden aan kinderen plaatsvindt.</text:p>
                  <text:p text:style-name="table_al">(artikel 1.56b, lid 2 Wet kinderopvang; artikel 11, lid 2 Besluit kwaliteit gastouderbureaus, gastouders en voorzieningen voor gastouderopvang;</text:p>
                  <text:p text:style-name="table_al">artikel 12a, lid 1 onder a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artikel 1.56b, lid 2 Wet kinderopvang; artikel 11, lid 2 Besluit kwaliteit gastouderbureaus, gastouders en voorzieningen voor gastouderopvang;</text:p>
                  <text:p text:style-name="table_al">artikel 12a, lid 1 onder b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pedagogisch beleidsplan bevat in duidelijke en observeerbare termen een beschrijving van de eisen die aan de voorzieningen voor gastouderopvang worden gesteld.</text:p>
                  <text:p text:style-name="table_al">(artikel 1.56b, lid 2 Wet kinderopvang; artikel 11, lid 2 Besluit kwaliteit gastouderbureaus, gastouders en voorzieningen voor gastouderopvang;</text:p>
                  <text:p text:style-name="table_al">artikel 12a, lid 1 onder c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Pedagogische prakt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DAG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het kader van het bieden van verantwoorde dagopvang, draagt de houder van een kindercentrum er in ieder geval zorg voor dat, rekening houdend met de ontwikkelingsfase waarin kinderen zich bevinden:</text:p>
                  <text:p text:style-name="table_al">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able_al">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able_al">c. kinderen worden begeleid in hun interacties, waarbij hen spelenderwijs sociale kennis en vaardigheden worden bijgebracht, teneinde kinderen in staat te stellen steeds zelfstandiger relaties met anderen op te bouwen en te onderhouden;</text:p>
                  <text:p text:style-name="table_al">d. kinderen worden gestimuleerd om op een open manier kennis te maken met de algemeen aanvaarde waarden en normen in de samenleving met het oog op een respectvolle omgang met anderen en een actieve participatie in de maatschappij.</text:p>
                  <text:p text:style-name="table_al">(artikelen 1.49, de leden 1 en 2 en 1.50, de leden 1 en 2 Wet kinderopvang;</text:p>
                  <text:p text:style-name="table_al">artikel 2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SCHOOLSE 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het kader van het bieden van verantwoorde buitenschoolse opvang, draagt de houder van een kindercentrum er in ieder geval zorg voor dat, rekening houdend met de ontwikkelingsfase waarin kinderen zich bevinden:</text:p>
                  <text:p text:style-name="table_al">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able_al">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able_al">c. kinderen worden begeleid in hun interacties, waarbij hen spelenderwijs sociale kennis en vaardigheden worden bijgebracht, teneinde kinderen in staat te stellen steeds zelfstandiger relaties met anderen op te bouwen en te onderhouden;</text:p>
                  <text:p text:style-name="table_al">d. kinderen worden gestimuleerd om op een open manier kennis te maken met de algemeen aanvaarde waarden en normen in de samenleving met het oog op een respectvolle omgang met anderen en een actieve participatie in de maatschappij.</text:p>
                  <text:p text:style-name="table_al">(artikelen 1.49, de leden 1 en 2 en 1.50, de leden 1 en 2 Wet kinderopvang;</text:p>
                  <text:p text:style-name="table_al">artikel 11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gastouder voert een zodanig pedagogisch beleid en organiseert de gastouderopvang op zodanige wijze, dat een en ander leidt of redelijkerwijs moet leiden tot verantwoorde gastouderopvang. De gastouder heeft kennis van en handelt overeenkomstig het pedagogisch beleidsplan van het gastouderbureau waarbij hij is aangesloten.</text:p>
                  <text:p text:style-name="table_al">(artikel 1.56b, de leden 1 en 2 Wet kinderopvang; artikel 16 Besluit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e houder van een gastouderbureau voert een zodanig beleid dat alle bij zijn gastouderbureau aangesloten gastouders een pedagogisch beleid uitvoeren dat in de praktijk leidt tot verantwoorde gastouderopvang.</text:p>
                  <text:p text:style-name="table_al">(artikelen 1.49, lid 4a en 1.56, lid 1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oorschoolse edu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DAG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houder van een kindercentrum waar voorschoolse educatie wordt aangeboden beschrijft in het pedagogisch beleidsplan, zo concreet en toetsbaar mogelijk, de voor het kindercentrum kenmerkende visie op de voorschoolse educatie en de wijze waarop deze visie is te herkennen in het aanbod van activiteiten.</text:p>
                  <text:p text:style-name="table_al">(artikel 1.50b Wet kinderopvang; artikel 4a, lid 1 onder a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ntwikkeling van het jonge kind wordt gestimuleerd, in het bijzonder op de gebieden taal, rekenen, motoriek en sociaal-emotionele ontwikkeling.</text:p>
                  <text:p text:style-name="table_al">(artikel 1.50b Wet kinderopvang; artikel 4a, lid 1 onder b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ntwikkeling van peuters wordt gevolgd en de wijze waarop het aanbod van voorschoolse educatie hierop wordt afgestemd.</text:p>
                  <text:p text:style-name="table_al">(artikel 1.50b Wet kinderopvang; artikel 4a, lid 1 onder c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uders worden betrokken bij het stimuleren van de ontwikkeling van kinderen.</text:p>
                  <text:p text:style-name="table_al">(artikel 1.50b Wet kinderopvang; artikel 4a, lid 1 onder d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De houder van een kindercentrum waar voorschoolse educatie wordt aangeboden beschrijft in het pedagogisch beleidsplan, op zo concreet en toetsbaar mogelijke wijze, de inrichting van een passende ruimte waarin voorschoolse educatie wordt verzorgd en de wijze waarop passend materiaal voor voorschoolse educatie beschikbaar wordt gesteld.</text:p>
                  <text:p text:style-name="table_al">(artikel 1.50b Wet kinderopvang; artikel 4a, lid 1 onder e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vorm wordt gegeven aan de inhoudelijke aansluiting tussen voor- en vroegschoolse educatie en aan een zorgvuldige overgang van het kind van voor- naar vroegschoolse educatie.</text:p>
                  <text:p text:style-name="table_al">(artikel 1.50b Wet kinderopvang; artikel 4a, lid 1 onder f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De houder van een kindercentrum waar voorschoolse educatie wordt aangeboden beschrijft in het pedagogisch beleidsplan, zo concreet en toetsbaar mogelijk, hoe het aanbod voorschoolse educatie zodanig is ingericht dat een kind vanaf de dag dat het tweeëneenhalf jaar oud wordt in anderhalf jaar ten minste 960 uur voorschoolse educatie kan ontvangen.</text:p>
                  <text:p text:style-name="table_al">(artikel 1.50b Wet kinderopvang; artikel 4a, lid 1 onder g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De houder van een kindercentrum waar voorschoolse educatie wordt aangeboden geeft uitvoering aan het pedagogisch beleidsplan wat de aanvullende onderwerpen voor voorschoolse educatie betreft, evalueert de uitvoering jaarlijks, en stelt het plan zo nodig aan de hand hiervan bij.</text:p>
                  <text:p text:style-name="table_al">(artikel 1.50b Wet kinderopvang; artikel 4a, lid 2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aanbod voorschoolse educatie is zodanig ingericht dat een kind vanaf de dag dat het tweeëneenhalf jaar oud wordt in anderhalf jaar ten minste 960 uur voorschoolse educatie kan ontvangen. Voor zover het gerealiseerde aanbod voorschoolse educatie meer dan zes uur per dag omvat, blijft dat daarbij buiten beschouwing.</text:p>
                  <text:p text:style-name="table_al">(artikel 1.50b Wet kinderopvang; artikel 2, de leden 1 en 2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De verhouding tussen het aantal beroepskrachten voorschoolse educatie en het feitelijk aantal aanwezige kinderen in de groep bedraagt ten minste één beroepskracht voorschoolse educatie per acht kinderen.</text:p>
                  <text:p text:style-name="table_al">(artikel 1.50b Wet kinderopvang; artikel 3, de leden 1 en 3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groep bestaat uit ten hoogste 16 feitelijk aanwezige kinderen.</text:p>
                  <text:p text:style-name="table_al">(artikel 1.50b Wet kinderopvang; artikel 3, lid 2 Besluit basisvoorwaarden kwaliteit voorschoolse educ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houder van een kindercentrum waar voorschoolse educatie wordt geboden draagt er zorg voor dat beroepskrachten voorschoolse educatie in het bezit zijn van:</text:p>
                  <text:p text:style-name="table_al">een getuigschrift van een opleiding zoals opgenomen in de meest recent aangevangen cao Kinderopvang;</text:p>
                  <text:p text:style-name="table_al">
                    <text:span text:style-name="nadrukvet">OF</text:span>
                  </text:p>
                  <text:p text:style-name="table_al">een erkenning van beroepskwalificaties als bedoeld in artikel 5 van de Algemene wet erkenning EU-beroepskwalificaties, verleend ten aanzien van de door hen te verrichten beroepswerkzaamheden.</text:p>
                  <text:p text:style-name="table_al">(artikel 1.50b Wet kinderopvang; artikel 4, de leden 1, 5 en 7 Besluit basisvoorwaarden kwaliteit voorschoolse educatie; artikel 10c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derdeel van een beroepsopleiding vormt ten minste een met gunstig gevolg afgesloten keuzedeel dat is gericht op het ontwikkelingsgericht werken in de voorschoolse educatie en dat ten minste kennis en vaardigheden omvat met betrekking tot:</text:p>
                  <text:p text:style-name="table_al">a. het werken met programma’s voor voor- en vroegschoolse educatie,</text:p>
                  <text:p text:style-name="table_al">b. het stimuleren van de ontwikkeling van het jonge kind, in het bijzonder op de gebieden taal, rekenen, motoriek en sociaal-emotionele ontwikkeling,</text:p>
                  <text:p text:style-name="table_al">c. het volgen van de ontwikkeling van peuters en het hierop afstemmen van het aanbod van voorschoolse educatie,</text:p>
                  <text:p text:style-name="table_al">d. het betrekken van de ouders bij het stimuleren van de ontwikkeling van kinderen, en</text:p>
                  <text:p text:style-name="table_al">e. het vormgeven aan de inhoudelijke aansluiting tussen voor- en vroegschoolse educatie en aan een zorgvuldige overgang van het kind van voor- naar vroegschoolse educatie.</text:p>
                  <text:p text:style-name="table_al">In afwijking hiervan is het keuzedeel niet vereist indien de genoemde kennis en vaardigheden al onderdeel zijn van de beroepsopleiding waarop de kwalificatie is gericht.</text:p>
                  <text:p text:style-name="table_al">(artikel 1.50b Wet kinderopvang; artikel 4, de leden 2 en 3 onder a Besluit basisvoorwaarden kwaliteit voorschoolse educatie)</text:p>
                  <text:p text:style-name="table_al"/>
                  <text:p text:style-name="table_al">
                    <text:span text:style-name="nadrukvet">OF</text:span>
                  </text:p>
                  <text:p text:style-name="table_al"/>
                  <text:p text:style-name="table_al">De bezitter van een getuigschrift dat niet een keuzedeel voorschoolse educatie in de beroepsopleiding omvat, maakt aantoonbaar dat met gunstig gevolg scholing is afgerond, bestaande uit ten minste 12 dagdelen, die specifiek is gericht op het verwerven van kennis en vaardigheden met betrekking tot voorschoolse educatie als genoemd in het Besluit basisvoorwaarden kwaliteit voorschoolse educatie.</text:p>
                  <text:p text:style-name="table_al">(artikel 1.50b Wet kinderopvang; artikel 4, lid 3 onder b Besluit basisvoorwaarden kwaliteit voorschoolse educa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De beroepskracht voorschoolse educatie beheerst aantoonbaar ten minste niveau 3F op de onderdelen Mondelinge Taalvaardigheid en Lezen.</text:p>
                  <text:p text:style-name="table_al">(artikel 1.50b Wet kinderopvang; artikel 4, lid 3a Besluit basisvoorwaarden kwaliteit voorschoolse educa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De houder van een kindercentrum waar voorschoolse educatie wordt aangeboden, stelt jaarlijks voor elke locatie voorschoolse educatie een opleidingsplan vast dat in elk geval tot uitdrukking brengt op welke wijze de kennis en vaardigheden (als genoemd in het Besluit basisvoorwaarden kwaliteit voorschoolse educatie) van de beroepskracht voorschoolse educatie worden onderhouden. De houder geeft op concrete en toetsbare wijze uitvoering aan het opleidingsplan, evalueert het plan jaarlijks en stelt het plan aan de hand van de evaluatie zo nodig bij.</text:p>
                  <text:p text:style-name="table_al">(artikel 1.50b Wet kinderopvang; artikel 4, lid 4 Besluit basisvoorwaarden kwaliteit voorschoolse educa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artikel 1.50b Wet kinderopvang; artikel 5 Besluit basisvoorwaarden kwaliteit voorschoolse educatie)</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Personeel en groepen/eisen aan de gast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
                    <text:span text:style-name="nadrukvet">Verklaring omtrent het gedrag en personenregister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het bezit van een verklaring omtrent het gedrag zijn:</text:p>
                  <text:p text:style-name="table_al">a. de houder of voorgenomen houder van een kindercentrum;</text:p>
                  <text:p text:style-name="table_al">b. 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table_al">c. de personen die op basis van een andere overeenkomst met de houder structureel tijdens opvanguren werkzaam zijn of zullen zijn op de locatie waar kinderen worden opgevangen;</text:p>
                  <text:p text:style-name="table_al">d. de personen die uit hoofde van hun functie toegang hebben of zullen hebben tot informatie over de kinderen die worden opgevangen;</text:p>
                  <text:p text:style-name="table_al">e. de personen van 18 jaar en ouder die op het woonadres waar een kindercentrum is gevestigd hun hoofdverblijf hebben of zullen hebben dan wel die structureel tijdens opvanguren aanwezig zijn of zullen zijn op het kindercentrum, gevestigd op een woonadres.</text:p>
                  <text:p text:style-name="table_al">Voor zover het natuurlijke personen betreft is eenieder als bedoeld in de onderdelen a tot en met e ingeschreven in het personenregister kinderopvang.</text:p>
                  <text:p text:style-name="table_al">(artikel 1.50, lid 3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Na inschrijving van een persoon als bedoeld in artikel 1.50 derde lid van de wet in het personenregister kinderopvang en na koppeling met de houder kan de persoon zijn werkzaamheden aanvangen.</text:p>
                  <text:p text:style-name="table_al">(artikelen 1.48d, lid 3 en 1.50, lid 4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artikel 1.50, de leden 6 en 8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artikel 1.50, lid 7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De volgende personen zijn in het bezit van een verklaring omtrent het gedrag en staan ingeschreven in het personenregister kinderopvang:</text:p>
                  <text:p text:style-name="table_al">- de gastouder of voorgenomen gastouder;</text:p>
                  <text:p text:style-name="table_al">- andere personen van 18 jaar of ouder die op hetzelfde woonadres als de gastouder, voor zover dit tevens de opvanglocatie is, hun hoofdverblijf hebben of zullen hebben;</text:p>
                  <text:p text:style-name="table_al">- de personen van 18 jaar en ouder die structureel tijdens opvanguren aanwezig zijn of zullen zijn op de opvanglocatie, indien dit tevens het woonadres van de gastouder is.</text:p>
                  <text:p text:style-name="table_al">(artikel 1.56b, lid 3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De gastouder overlegt op verzoek van het gastouderbureau of de toezichthouder:</text:p>
                  <text:p text:style-name="table_al">- een verklaring omtrent het gedrag van zichzelf, en</text:p>
                  <text:p text:style-name="table_al">- andere personen van achttien jaar en ouder die op hetzelfde woonadres als de gastouder, voor zover dit tevens de opvanglocatie is, hun hoofdverblijf hebben, of zullen hebben, alsmede</text:p>
                  <text:p text:style-name="table_al">- de personen van achttien jaar en ouder die structureel tijdens opvanguren aanwezig zijn of zullen zijn op de opvanglocatie, indien dit tevens het woonadres van de gastouder is.</text:p>
                  <text:p text:style-name="table_al">De verklaring omtrent het gedrag wordt door de gastouder binnen een door het gastouderbureau of de toezichthouder gestelde termijn overgelegd en is bij overlegging niet ouder dan twee maanden.</text:p>
                  <text:p text:style-name="table_al">(artikel 1.56b, lid 5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De gastouder overlegt op verzoek van de toezichthouder een verklaring omtrent het gedrag met betrekking tot een persoon van 12 jaar of ouder die ten tijde van de opvang aanwezig is op het adres waar de opvang door de gastouder plaatsvindt en waarvan de toezichthouder vermoedt dat deze persoon niet voldoet aan de eisen voor het afgeven van een verklaring omtrent het gedrag.</text:p>
                  <text:p text:style-name="table_al">De verklaring omtrent het gedrag wordt door de gastouder binnen een door de toezichthouder gestelde termijn overgelegd en is bij overlegging niet ouder dan twee maanden.</text:p>
                  <text:p text:style-name="table_al">(art 1.56b lid 7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het bezit van een verklaring omtrent het gedrag zijn:</text:p>
                  <text:p text:style-name="table_al">a. de houder of voorgenomen houder van een gastouderbureau;</text:p>
                  <text:p text:style-name="table_al">b. de personen die werkzaam zijn bij een onderneming waarmee de houder een gastouderbureau exploiteert of daarvoor beschikbaar zijn.</text:p>
                  <text:p text:style-name="table_al">Voor zover het natuurlijke personen betreft is eenieder ingeschreven in het personenregister kinderopvang.</text:p>
                  <text:p text:style-name="table_al">(artikel 1.56, lid 3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De houder van een gastouderbureau draagt zorg voor het leggen van een koppeling met de in artikel 1.50, derde lid van de Wet kinderopvang genoemde personen, inclusief hemzelf en met de in artikel 1.56b, derde lid van de wet bedoelde personen.</text:p>
                  <text:p text:style-name="table_al">(artikel 1.48d, de leden 2 en 3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Na inschrijving van de houder van een gastouderbureau en de personen die werkzaam zijn bij een onderneming waarmee de houder een gastouderbureau exploiteert en na koppeling met de houder kunnen deze personen hun werkzaamheden aanvangen.</text:p>
                  <text:p text:style-name="table_al">(artikelen 1.56, lid 3 en 1.50, lid 4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Wanneer de houder van een gastouderbureau redelijkerwijs mag vermoeden dat een van zijn medewerkers niet langer aan de vereisten voor het afgeven van een verklaring omtrent het gedrag voldoet, verlangt hij al dan niet op verzoek van de toezichthouder een nieuwe verklaring omtrent het gedrag van de betreffende persoon. Een verklaring omtrent het gedrag is op het moment van overlegging niet ouder dan twee maanden.</text:p>
                  <text:p text:style-name="table_al">(artikelen 1.56, lid 3 en 1.50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
                    <text:span text:style-name="nadrukvet">Opleidingsei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KINDERDAG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Beroepskrachten beschikken over een passende opleiding zoals opgenomen in de meest recent aangevangen cao Kinderopvang.</text:p>
                  <text:p text:style-name="table_al">(artikel 1.50, de leden 1 en 2 Wet kinderopvang; artikel 6, de leden 1 en 2</text:p>
                  <text:p text:style-name="table_al">Besluit kwaliteit kinderopvang; art 7 lid 1 Regeling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Pedagogisch beleidsmedewerkers beschikken over een voor de werkzaamheden passende opleiding zoals opgenomen in de meest recent aangevangen cao Kinderopvang.</text:p>
                  <text:p text:style-name="table_al">(artikel 1.50, de leden 1 en 2 Wet kinderopvang; artikel 6, de leden 3 en 4 Besluit kwaliteit kinderopvang; art 7 lid 2 Regeling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SCHOOLSE 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roepskrachten beschikken over een passende opleiding zoals opgenomen in de meest recent aangevangen cao Kinderopvang.</text:p>
                  <text:p text:style-name="table_al">Een beroepskracht meertalige buitenschoolse opvang beschikt daarbij over een bewijsstuk waaruit blijkt dat hij de Duitse, Engelse of Franse taal voor de deelvaardigheden gesprekken voeren, lezen, luisteren en spreken beheerst op ten minste niveau B2 van het Europees Referentiekader (ERK) voor talen.</text:p>
                  <text:p text:style-name="table_al">(artikel 1.50, de leden 1 en 2 Wet kinderopvang; artikel 15, de leden 1 en 2 Besluit kwaliteit kinderopvang; art 9a lid 1 en 2 Regeling Wet kinderopvang)</text:p>
                </table:table-cell>
                <table:table-cell table:style-name="cell_frame_all" table:number-rows-spanned="1" table:number-columns-spanned="2">
                  <text:p text:style-name="table_al"/>
                  <text:p text:style-name="table_al"/>
                  <text:p text:style-name="table_al"/>
                  <text:p text:style-name="table_al">HOO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dagogisch beleidsmedewerkers beschikken over een voor de werkzaamheden passende opleiding zoals opgenomen in de meest recent aangevangen cao Kinderopvang.</text:p>
                  <text:p text:style-name="table_al">(artikel 1.50, de leden 1 en 2 Wet kinderopvang; artikel 15, de leden 3 en 4 Besluit kwaliteit kinderopvang; 9a lid 3 Regeling Wet kinderopvang)</text:p>
                </table:table-cell>
                <table:table-cell table:style-name="cell_frame_all" table:number-rows-spanned="1" table:number-columns-spanned="2">
                  <text:p text:style-name="table_al"/>
                  <text:p text:style-name="table_al"/>
                  <text:p text:style-name="table_al">HOOG</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Deskundigheid gastoud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De gastouder beschikt over een getuigschrift conform de ministeriële regeling.</text:p>
                  <text:p text:style-name="table_al">
                    <text:span text:style-name="nadrukvet">OF</text:span>
                  </text:p>
                  <text:p text:style-name="table_al">De gastouder beschikt over een EVC-bewijsstuk afgegeven vóór 1 januari 2012 waaruit blijkt dat de gastouder voldoet aan alle competenties van de bij ministeriële regeling aangewezen mbo-2 opleiding(en).</text:p>
                  <text:p text:style-name="table_al">(artikel 1.56b, de leden 1 en 2 Wet kinderopvang; artikel 13, lid 1 onder a en lid 2 Besluit kwaliteit gastouderbureaus, gastouders en voorzieningen voor gastouderopvang; art 10, 10a en 10b Regeling We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gastouder beschikt over een geregistreerd certificaat eerste hulp aan kinderen bij ongevallen conform de ministeriële regeling.</text:p>
                  <text:p text:style-name="table_al">(artikel 1.56b, lid 1 en 2 Wet kinderopvang; artikel 13, lid 1 onder b en lid 3 Besluit kwaliteit gastouderbureaus, gastouders en voorzieningen voor gastouderopvang; artikel 1 Regeling aanwijzing geregistreerde certificaten voor kinderopvang inzake met goed gevolg afgesloten onderricht verlenen van eerste hulp aan kinderen)</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Personeelsformatie per gastoud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BUREAU</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De houder van het gastouderbureau draagt er zorg voor dat er per aangesloten</text:p>
                  <text:p text:style-name="table_al">gastouder op jaarbasis tenminste 16 uur wordt besteed aan begeleiding en bemiddeling.</text:p>
                  <text:p text:style-name="table_al">(artikel 1.56, lid 7 Wet kinderopvang; artikel 11b, lid 2 Regeling kwaliteit gastouderbureaus, gastouders en voorzieningen voor gastouderopvang)</text:p>
                </table:table-cell>
                <table:table-cell table:style-name="cell_frame_all" table:number-rows-spanned="1" table:number-columns-spanned="2">
                  <text:p text:style-name="table_al">GEMIDDELD</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Aantal beroepskrachten en eisen aan de inzet van beroepskrachten in opleiding en stagiair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DAG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houder van een kindercentrum zet voldoende beroepskrachten in voor het aantal kinderen dat wordt opgevangen, met dien verstande dat:</text:p>
                  <text:p text:style-name="table_al">- de verhouding tussen het minimaal aantal in te zetten beroepskrachten en het aantal aanwezige kinderen in een stamgroep wordt bepaald op grond van tabel 1 in bijlage 1, onderdeel a, bij het besluit kwaliteit kinderopvang en de daarbij behorende rekenregels;</text:p>
                  <text:p text:style-name="table_al">- indien een stamgroep wordt gecombineerd met een basisgroep de verhouding tussen het minimaal aantal in te zetten beroepskrachten en het aantal aanwezige kinderen in de gecombineerde groep wordt bepaald op grond van bijlage 1, onderdeel c, bij het besluit kwaliteit kinderopvang en de daarbij behorende rekenregels;</text:p>
                  <text:p text:style-name="table_al">- indien kinderen bij een activiteit zoals beschreven in het pedagogisch beleidsplan de stamgroep verlaten, dit niet leidt tot een verlaging van het totaalaantal minimaal op of, indien de activiteit buiten het kindercentrum plaatsvindt, vanuit het kindercentrum in te zetten beroepskrachten ten opzichte van de situatie direct voorafgaand aan de activiteit;</text:p>
                  <text:p text:style-name="table_al">- in afwijking hiervan op tijdstippen genoemd in het pedagogisch beleidsplan minder beroepskrachten kunnen zijn ingezet, met een maximum van drie uur;</text:p>
                  <text:p text:style-name="table_al">- gedurende de dagopvang maximaal een derde deel van het totaal minimaal aantal op het kindercentrum in te zetten beroepskrachten bestaat uit beroepskrachten in opleiding of stagiairs. Het minimaal op het kindercentrum in te zetten aantal beroepskrachten wordt gevormd door de optelsom van het op grond van artikel 7 van het Besluit kwaliteit kinderopvang minimaal aantal in te zetten beroepskrachten op de afzonderlijke stamgroepen.</text:p>
                  <text:p text:style-name="table_al">(artikelen 1.49, lid 1 en 1.50, de leden 1 en 2 Wet kinderopvang; artikel 7, de leden 1, 2, 3, 4, 7 en 9 Besluit kwaliteit kinderopvang; artikel 9 Regeling We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3.3.2</text:p>
                </table:table-cell>
                <table:table-cell table:style-name="cell_frame_all" table:number-rows-spanned="1" table:number-columns-spanned="1">
                  <text:p text:style-name="table_al">Gedurende de uren dat conform het pedagogische beleidsplan minder beroepskrachten worden ingezet, wordt ten minste de helft van het conform de beroepskracht-kindratio benodigde aantal beroepskrachten ingezet.</text:p>
                  <text:p text:style-name="table_al">(artikelen 1.49, lid 1 en 1.50, de leden 1 en 2 Wet kinderopvang; artikelen 3, lid 3 onder a en 7, lid 4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3.3.3</text:p>
                </table:table-cell>
                <table:table-cell table:style-name="cell_frame_all" table:number-rows-spanned="1" table:number-columns-spanned="1">
                  <text:p text:style-name="table_al">De inzet van beroepskrachten in opleiding en stagiairs geschiedt overeenkomstig de voorwaarden opgenomen in de meest recent aangevangen cao Kinderopvang.</text:p>
                  <text:p text:style-name="table_al">Bij het bepalen van de inzet van beroepskrachten in opleiding en stagiairs wordt rekening gehouden met de opleidingsfase waarin zij zich op dat moment bevinden.</text:p>
                  <text:p text:style-name="table_al">(artikel 1.50, de leden 1 en 2 Wet kinderopvang; artikel 7, de leden 1, 2, 8 en 9 Besluit kwaliteit kinderopvang; artikel 9 Regeling We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3.3.4</text:p>
                </table:table-cell>
                <table:table-cell table:style-name="cell_frame_all" table:number-rows-spanned="1" table:number-columns-spanned="1">
                  <text:p text:style-name="table_al">Indien de inzet van het aantal in te zetten beroepskrachten als bedoeld in artikel 7, lid 2 Besluit kwaliteit kinderopvang ertoe leidt dat in het kindercentrum slechts één beroepskracht aanwezig is, is tevens een volwassene beschikbaar die telefonisch bereikbaar is en die binnen vijftien minuten in het kindercentrum aanwezig kan zijn in geval van een calamiteit.</text:p>
                  <text:p text:style-name="table_al">De houder van een kindercentrum informeert de bij het kindercentrum werkzame personen over de naam en het telefoonnummer van deze persoon.</text:p>
                  <text:p text:style-name="table_al">(artikelen 1.49, lid 1 en 1.50, de leden 1 en 2 Wet kinderopvang; artikel 7, lid 5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3.3.5</text:p>
                </table:table-cell>
                <table:table-cell table:style-name="cell_frame_all" table:number-rows-spanned="1" table:number-columns-spanned="1">
                  <text:p text:style-name="table_al">Indien de afwijkende inzet van het aantal beroepskrachten, als bedoeld in artikel 7, lid 4 Besluit kwaliteit kinderopvang, ertoe leidt dat slechts één beroepskracht op het kindercentrum wordt ingezet, is ter ondersteuning van deze beroepskracht ten minste één andere volwassene in het kindercentrum aanwezig.</text:p>
                  <text:p text:style-name="table_al">(artikelen 1.49, lid 1 en 1.50, de leden 1 en 2 Wet kinderopvang; artikel 7, lid 6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SCHOOLSE 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houder van een kindercentrum zet voldoende beroepskrachten in voor het aantal kinderen dat wordt opgevangen, met dien verstande dat:</text:p>
                  <text:p text:style-name="table_al">- de verhouding tussen het minimaal aantal in te zetten beroepskrachten en het aantal aanwezige kinderen in een basisgroep wordt bepaald op grond van tabel 2 in bijlage 1, onderdeel b, bij het besluit kwaliteit kinderopvang en de daarbij behorende rekenregels;</text:p>
                  <text:p text:style-name="table_al">- indien kinderen bij een activiteit zoals beschreven in het pedagogisch beleidsplan de basisgroep verlaten, leidt dit niet tot een verlaging van het totaalaantal minimaal op of, indien de activiteit buiten het kindercentrum plaatsvindt, vanuit het kindercentrum in te zetten beroepskrachten, ten opzichte van de situatie direct voorafgaand aan de activiteit;</text:p>
                  <text:p text:style-name="table_al">- in afwijking hiervan op grond van het Besluit kwaliteit kinderopvang artikel16, lid 4 minder beroepskrachten zijn ingezet;</text:p>
                  <text:p text:style-name="table_al">- gedurende de buitenschoolse opvang maximaal een derde deel van het totaal minimaal aantal op het kindercentrum in te zetten beroepskrachten bestaat uit beroepskrachten in opleiding of stagiairs. Het minimaal op het kindercentrum in te zetten aantal beroepskrachten wordt gevormd door de optelsom van het op grond van artikel 16 van het Besluit kwaliteit kinderopvang minimaal aantal in te zetten beroepskrachten op de afzonderlijke basisgroepen.</text:p>
                  <text:p text:style-name="table_al">(artikelen 1.49, lid 1 en 1.50, de leden 1 en 2 Wet kinderopvang; artikel 16, de leden 1, 2, 3, 4 en 8 Besluit kwaliteit kinderopvang; artikel 9c Regeling We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Gedurende de uren dat voor en na de dagelijkse schooltijd, alsmede gedurende vrije middagen van de basisschool voor ten hoogste een half uur per dag minder beroepskrachten worden ingezet, of indien conform het pedagogisch beleidsplan minder beroepskrachten worden ingezet, wordt ten minste de helft van het benodigde aantal beroepskrachten ingezet.</text:p>
                  <text:p text:style-name="table_al">(artikelen 1.49, lid 1 en 1.50, de leden 1 en 2 Wet kinderopvang; artikelen 12, lid 3 onder a en 16 lid 4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inzet van beroepskrachten in opleiding en stagiairs geschiedt overeenkomstig de voorwaarden opgenomen in de meest recent aangevangen cao Kinderopvang.</text:p>
                  <text:p text:style-name="table_al">Bij het bepalen van de inzet van beroepskrachten in opleiding en stagiairs wordt rekening gehouden met de opleidingsfase waarin zij zich op dat moment bevinden.</text:p>
                  <text:p text:style-name="table_al">(artikel 1.50, de leden 1 en 2 Wet kinderopvang; artikel 16, de leden 1, 2, 7 en 8 Besluit kwaliteit kinderopvang; art 9c Regeling We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inzet van het aantal in te zetten beroepskrachten als bedoeld in artikel 16, lid 2 Besluit kwaliteit kinderopvang ertoe leidt dat in het kindercentrum slechts één beroepskracht aanwezig is, is tevens een volwassene beschikbaar die telefonisch bereikbaar is en die binnen vijftien minuten in het kindercentrum aanwezig kan zijn in geval van een calamiteit.</text:p>
                  <text:p text:style-name="table_al">De houder van een kindercentrum informeert de bij het kindercentrum werkzame personen over de naam en het telefoonnummer van deze persoon.</text:p>
                  <text:p text:style-name="table_al">(artikelen 1.49, lid 1 en 1.50, de leden 1 en 2 Wet kinderopvang; artikel 16, lid 5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de afwijkende inzet van het aantal beroepskrachten, als bedoeld in artikel 16, lid 4 Besluit kwaliteit kinderopvang, ertoe leidt dat slechts één beroepskracht op het kindercentrum wordt ingezet, is ter ondersteuning van deze beroepskracht ten minste één andere volwassene in het kindercentrum aanwezig.</text:p>
                  <text:p text:style-name="table_al">(artikelen 1.49, lid 1 en 1.50, de leden 1 en 2 Wet kinderopvang; artikel 16, lid 6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zet pedagogisch beleidsmedewerker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CENTRU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text:p>
                  <text:p text:style-name="table_al">BSO: (artikel 1.50, de leden 1 en 2 Wet kinderopvang; artikel 17, de leden 1 en 2 Besluit kwaliteit kinderopvang)</text:p>
                  <text:p text:style-name="table_al">KDV: (artikel 1.50, de leden 1 en 2 Wet kinderopvang; artikel 8, de leden 1 en 2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BSO: (art 1.50 lid 1 en 2 Wet kinderopvang; art 17 lid 3 Besluit kwaliteit kinderopvang)</text:p>
                  <text:p text:style-name="table_al">KDV: (art 1.50 lid 1 en 2 Wet kinderopvang; art 8 lid 3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Stabiliteit van de opvang voor kinder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DAG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Bij dagopvang vindt de opvang plaats in stamgroepen. Een kind wordt opgevangen in één stamgroep. De maximale groepsgrootte wordt bepaald op grond van tabel 1 in bijlage 1, onderdeel a van het Besluit kwaliteit kinderopvang.</text:p>
                  <text:p text:style-name="table_al">Indien een stamgroep wordt gecombineerd met een basisgroep wordt de maximale grootte van de gecombineerde groep bepaald op grond van bijlage 1, onderdeel c van het Besluit kwaliteit kinderopvang.</text:p>
                  <text:p text:style-name="table_al">(artikel 1.50, de leden 1 en 2 Wet kinderopvang; artikel 9, de leden 1, 2, 7, 8, 9 en 10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De houder van een kindercentrum deelt de ouders en het kind mee tot welke stamgroep het kind behoort en welke beroepskracht dan wel beroepskrachten op welke dag aan de desbetreffende stamgroep zijn toegewezen.</text:p>
                  <text:p text:style-name="table_al">(artikel 1.50, de leden 1 en 2 Wet kinderopvang; artikel 9, lid 3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an een kind in de leeftijd tot één jaar worden ten hoogste twee vaste beroepskrachten toegewezen, waarvan per dag ten minste één beroepskracht werkzaam is in de stamgroep van dat kind. Indien er vanwege de grootte van de stamgroep met drie of meer beroepskrachten tegelijkertijd gewerkt wordt dan worden er ten hoogste drie vaste beroepskrachten toegewezen aan een kind in de leeftijd tot één jaar.</text:p>
                  <text:p text:style-name="table_al">(artikel 1.50, de leden 1 en 2 Wet kinderopvang; artikel 9, lid 4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Aan een kind van één jaar of ouder worden ten hoogste drie vaste beroepskrachten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text:p>
                  <text:p text:style-name="table_al">(artikel 1.50, de leden 1 en 2 Wet kinderopvang; artikel 9, lid 5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Een kind maakt gedurende de week gebruik van ten hoogste twee verschillende stamgroepruimtes.</text:p>
                  <text:p text:style-name="table_al">(artikel 1.50, de leden 1 en 2 Wet kinderopvang; artikel 9, de leden 6, 8 en 9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Aan ieder kind wordt een mentor toegewezen. De mentor is een beroepskracht van het kind en bespreekt de ontwikkeling van het kind periodiek met de ouders. Tevens is de mentor voor de ouders aanspreekpunt bij vragen over de ontwikkeling en het welbevinden van het kind.</text:p>
                  <text:p text:style-name="table_al">(artikel 1.50, de leden 1 en 2; artikel 9, lid 11 Besluit kwaliteit kinderopvang)</text:p>
                </table:table-cell>
                <table:table-cell table:style-name="cell_frame_all" table:number-rows-spanned="1" table:number-columns-spanned="2">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SCHOOLSE 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Bij buitenschoolse opvang vindt de opvang plaats in basisgroepen. Een kind wordt opgevangen in één basisgroep. De maximale grootte van de basisgroep wordt bepaald op grond van tabel 2 in bijlage 1, onderdeel b van het Besluit kwaliteit kinderopvang.</text:p>
                  <text:p text:style-name="table_al">(artikel 1.50, de leden 1 en 2 Wet kinderopvang; artikel 18, de leden 1, 2, 3 en 4 Besluit kwalitei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an ieder kind wordt een mentor toegewezen. De mentor is een beroepskracht van het kind en bespreekt, indien wenselijk, de ontwikkeling van het kind met de ouders. Tevens is de mentor voor de ouders en het kind aanspreekpunt bij vragen over de ontwikkeling en het welbevinden van het kind.</text:p>
                  <text:p text:style-name="table_al">(artikel 1.50, de leden 1 en 2 Wet kinderopvang; artikel 18, lid 5 Besluit kwaliteit kinderopvang)</text:p>
                </table:table-cell>
                <table:table-cell table:style-name="cell_frame_all" table:number-rows-spanned="1" table:number-columns-spanned="2">
                  <text:p text:style-name="table_al">GEMIDDELD</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Gebruik van de voorgeschreven voertaa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DAG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De Nederlandse taal wordt als voertaal gebruikt. Daar waar naast de Nederlandse taal de Friese taal of een streektaal in levend gebruik is, kan de Friese taal of de streektaal mede als voertaal worden gebruikt.</text:p>
                  <text:p text:style-name="table_al">(artikel 1.55, lid 1 Wet kinderopvang)</text:p>
                  <text:p text:style-name="table_al"/>
                  <text:p text:style-name="table_al">
                    <text:span text:style-name="nadrukvet">OF</text:span>
                  </text:p>
                  <text:p text:style-name="table_al">De Nederlandse taal wordt als voertaal gebruikt. Indien de herkomst van de kinderen in specifieke omstandigheden daartoe noodzaakt, kan mede een andere taal als voertaal worden gebruikt, overeenkomstig een door de houder van het kindercentrum vastgestelde gedragscode.</text:p>
                  <text:p text:style-name="table_al">(artikel 1.55, lid 2 We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SCHOOLSE 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De Nederlandse taal wordt als voertaal gebruikt. Daar waar naast de Nederlandse taal de Friese taal of een streektaal in levend gebruik is, kan de Friese taal of de streektaal mede als voertaal worden gebruikt. In afwijking hiervan kan meertalige buitenschoolse opvang worden verzorgd conform de definitie en in overeenstemming met de voorwaarden die daarvoor gelden.</text:p>
                  <text:p text:style-name="table_al">(artikelen 1.50, lid 2 en 1.55, de leden 1 en 3 Wet kinderopvang)</text:p>
                  <text:p text:style-name="table_al"/>
                  <text:p text:style-name="table_al">
                    <text:span text:style-name="nadrukvet">OF</text:span>
                  </text:p>
                  <text:p text:style-name="table_al">De Nederlandse taal wordt als voertaal gebruikt. Indien de herkomst van de kinderen in specifieke omstandigheden daartoe noodzaakt, kan mede een andere taal als voertaal worden gebruikt, overeenkomstig een door de houder van het kindercentrum vastgestelde gedragscode.</text:p>
                  <text:p text:style-name="table_al">(artikel 1.55, lid 2 Wet kinderopvang)</text:p>
                </table:table-cell>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In de voorziening voor gastouderopvang wordt de Nederlandse taal als voertaal gebruikt. Daar waar naast de Nederlandse taal, de Friese taal of een streektaal in levend gebruik is, kan de Friese taal of de streektaal mede als voertaal worden gebruikt.</text:p>
                  <text:p text:style-name="table_al">(artikelen 1.56b, lid 1 en 1.55, lid 1 Wet kinderopvang)</text:p>
                  <text:p text:style-name="table_al"/>
                  <text:p text:style-name="table_al">
                    <text:span text:style-name="nadrukvet">OF</text:span>
                  </text:p>
                  <text:p text:style-name="table_al">In de voorziening voor gastouderopvang wordt de Nederlandse taal als voertaal gebruikt. Indien de herkomst van de kinderen in specifieke omstandigheden daartoe noodzaakt, kan mede een andere taal als voertaal worden gebruikt, overeenkomstig een door de houder van het gastouderbureau vastgestelde gedragscode.</text:p>
                  <text:p text:style-name="table_al">(artikelen 1.56b, lid 1 en 1.55, lid 2 Wet kinderopvang)</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eiligheids- en gezondheidsbel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e houder van een kindercentrum heeft voor elk kindercentrum een beleid dat ertoe leidt dat de veiligheid en gezondheid van de op te vangen kinderen zoveel mogelijk is gewaarborgd. De houder draagt er zorg voor dat er in de dagopvang conform het veiligheids- en gezondheidsbeleid wordt gehandeld.</text:p>
                  <text:p text:style-name="table_al">KDV: (artikelen 1.49, lid 1 en 1.50, de leden 1 en 2 Wet kinderopvang; artikel 4, lid 1 Besluit kwaliteit kinderopvang)</text:p>
                  <text:p text:style-name="table_al">BSO: (artikelen 1.49, lid 1 en 1.50, de leden 1 en 2 Wet kinderopvang; artikel 13, lid 1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De houder of voorgenomen houder van een kindercentrum stelt het veiligheids- en gezondheidsbeleid schriftelijk vast en verstrekt dit bij de aanvraag tot exploitatie.</text:p>
                  <text:p text:style-name="table_al">De houder evalueert, en indien nodig actualiseert, het veiligheids- en gezondheidsbeleid binnen drie maanden na opening van het kindercentrum.</text:p>
                  <text:p text:style-name="table_al">Daarna houdt de houder het veiligheids- en gezondheidsbeleid actueel.</text:p>
                  <text:p text:style-name="table_al">KDV: (artikelen 1.49, lid 1 en 1.50, de leden 1 en 2 Wet kinderopvang; artikel 4, lid 2 Besluit kwaliteit kinderopvang)</text:p>
                  <text:p text:style-name="table_al">BSO: (artikelen 1.49, lid 1 en 1.50, de leden 1 en 2 Wet kinderopvang; artikel 13, lid 2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text:p>
                  <text:p text:style-name="table_al">KDV: (artikelen 1.49, lid 1 en 1.50, de leden 1 en 2 Wet kinderopvang; artikel 4, lid 3 onder a Besluit kwaliteit kinderopvang)</text:p>
                  <text:p text:style-name="table_al">BSO: (artikelen 1.49, lid 1 en 1.50, de leden 1 en 2 Wet kinderopvang; artikel 13, lid 3 onder a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veiligheids- en gezondheidsbeleid omvat een concrete beschrijving van de risico’s die de opvang van kinderen van het desbetreffende kindercentrum met zich brengt, waarbij in ieder geval wordt ingegaan op:</text:p>
                  <text:p text:style-name="table_al">- de voornaamste risico’s met grote gevolgen voor de veiligheid van kinderen;</text:p>
                  <text:p text:style-name="table_al">- de voornaamste risico’s met grote gevolgen voor de gezondheid van kinderen;</text:p>
                  <text:p text:style-name="table_al">- het risico op grensoverschrijdend gedrag door beroepskrachten, beroepskrachten in opleiding, stagiairs, vrijwilligers, overige aanwezige volwassenen en kinderen.</text:p>
                  <text:p text:style-name="table_al">KDV: (artikelen 1.49, lid 1 en 1.50, de leden 1 en 2 Wet kinderopvang; artikel 4, lid 3 onder b Besluit kwaliteit kinderopvang)</text:p>
                  <text:p text:style-name="table_al">BSO: (artikelen 1.49, lid 1 en 1.50, de leden 1 en 2 Wet kinderopvang; artikel 13, lid 3 onder b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DAG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De houder van een kindercentrum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artikelen 1.49, lid 1 en 1.50, de leden 1 en 2 Wet kinderopvang; artikel 4, lid 3 onder c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SCHOOLSE 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artikelen 1.49, lid 1 en 1.50, de leden 1 en 2 Wet kinderopvang; artikel 13. lid 3 onder c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text:p>
                  <text:p text:style-name="table_al">KDV: (artikelen 1.49, lid 1 en 1.50, de leden 1 en 2 Wet kinderopvang; artikel 4, lid 3 onder d en 4 Besluit kwaliteit kinderopvang)</text:p>
                  <text:p text:style-name="table_al">BSO: (artikelen 1.49, lid 1 en 1.50, de leden 1 en 2 Wet kinderopvang; artikel 13, lid 3 onder d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text:p>
                  <text:p text:style-name="table_al">KDV: (artikelen 1.49, lid 1 en 1.50, de leden 1 en 2 Wet kinderopvang; artikel 4, lid 3 onder e Besluit kwaliteit kinderopvang)</text:p>
                  <text:p text:style-name="table_al">BSO: (artikelen 1.49, lid 1 en 1.50, de leden 1 en 2 Wet kinderopvang; artikel 13, lid 3 onder e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text:p>
                  <text:p text:style-name="table_al">KDV: (artikelen 1.49, lid 1 en 1.50, de leden 1 en 2 Wet kinderopvang; artikelen 4, lid 3 onder f, 7, de leden 5 en 6 Besluit kwaliteit kinderopvang)</text:p>
                  <text:p text:style-name="table_al">BSO: (artikelen 1.49, lid 1 en 1.50, de leden 1 en 2 Wet kinderopvang; artikelen 13, lid 3 onder f en 16, de leden 5 en 6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De houder van een kindercentrum draagt er zorg voor dat er gedurende de dagopvang te allen tijde ten minste één volwassene aanwezig is die gekwalificeerd is voor het verlenen van eerste hulp aan kinderen conform de in de Regeling Wet kinderopvang aan deze kwalificatie gestelde nadere regels.</text:p>
                  <text:p text:style-name="table_al">KDV: (artikelen 1.49, lid 1 en 1.50, de leden 1 en 2 Wet kinderopvang; artikel 4, lid 5 Besluit kwaliteit kinderopvang; artikel 8 Regeling Wet kinderopvang)</text:p>
                  <text:p text:style-name="table_al">BSO: (artikelen 1.49, lid 1 en 1.50, de leden 1 en 2 Wet kinderopvang; artikel 13, lid 4 Besluit kwaliteit kinderopvang; artikel 9b Regeling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Meldcode huiselijk geweld en kindermis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text:p>
                  <text:p text:style-name="table_al">De door de houder voor het personeel vast te stellen meldcode bevat ten minste de volgende elementen:</text:p>
                  <text:p text:style-name="table_al">a. een stappenplan, inhoudende een omschrijving van de stappen voor het omgaan door het personeel met signalen van huiselijk geweld of kindermishandeling;</text:p>
                  <text:p text:style-name="table_al">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table_al">c. een toebedeling van verantwoordelijkheden aan de diverse personeelsleden bij de stappen van het stappenplan, inclusief vermelding van de functie van degene die eindverantwoordelijk is voor de beslissing over het al dan niet doen van een melding;</text:p>
                  <text:p text:style-name="table_al">d. indien van toepassing, specifieke aandacht voor bijzondere vormen van geweld, die speciale kennis en vaardigheden van personeel vereisen;</text:p>
                  <text:p text:style-name="table_al">e. specifieke aandacht voor de wijze waarop het personeel omgaat met gegevens waarvan zij het vertrouwelijk karakter kent of redelijkerwijs moet vermoeden.</text:p>
                  <text:p text:style-name="table_al">KDV: (artikel 1.51a, de leden 1, 2 3 en 5 Wet kinderopvang; artikel 5, lid 1 Besluit kwaliteit kinderopvang)</text:p>
                  <text:p text:style-name="table_al">BSO: (artikelen 1.49, lid 1 en 1.50, de leden 1 en 2 Wet kinderopvang; artikel 13, lid 4 Besluit kwaliteit kinderopvang; artikel 9b Regeling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door de houder van een kindercentrum in de meldcode vastgestelde stappenplan bevat ten minste de volgende stappen:</text:p>
                  <text:p text:style-name="table_al">a. het in kaart brengen van de signalen van huiselijk geweld of kindermishandeling;</text:p>
                  <text:p text:style-name="table_al">b. collegiale consultatie en zo nodig raadplegen van het advies- en meldpunt huiselijk geweld en kindermishandeling (Veilig Thuis) of een deskundige op het gebied van letselduiding;</text:p>
                  <text:p text:style-name="table_al">c. een gesprek met de ouders en, indien mogelijk, het kind;</text:p>
                  <text:p text:style-name="table_al">d. het toepassen van het afwegingskader, bedoeld in het eerste lid, onderdeel b;</text:p>
                  <text:p text:style-name="table_al">het beslissen over:</text:p>
                  <text:p text:style-name="table_al">- het doen van een melding, en</text:p>
                  <text:p text:style-name="table_al">- het inzetten van de noodzakelijke hulp.</text:p>
                  <text:p text:style-name="table_al">KDV: (artikel 1.51a, de leden 1, 2, 3 en 5 Wet kinderopvang; artikel 5, de leden 1 onder a en 2 Besluit kwaliteit kinderopvang)</text:p>
                  <text:p text:style-name="table_al">BSO: (artikel 1.51a, de leden 1, 2, 3 en 5 Wet kinderopvang; artikel 14, de leden 1 onder a en 2 Besluit kwalitei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De houder bevordert de kennis en het gebruik van de meldcode.</text:p>
                  <text:p text:style-name="table_al">(art ikel1.51a, lid 4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houder van een kindercentrum bevordert de kennis en het gebruik van de handelswijze, dat hij onverwijld in overleg treedt met de vertrouwensinspecteur kinderopvang. indien hem bekend is geworden dat een bij de onderneming werkzaam persoon zich mogelijk schuldig maakt of heeft gemaakt aan een misdrijf tegen de zeden of mishandeling jegens een kind van een ouder die gebruik maakt van de door hem geboden kinderopvang. Indien uit het overleg blijkt dat sprake is van een redelijk vermoeden dat een persoon zich schuldig heeft gemaakt aan een dergelijk misdrijf doet de houder onverwijld aangifte bij een opsporingsambtenaar en stelt hij de vertrouwensinspecteur kinderopvang onverwijld in kennis.</text:p>
                  <text:p text:style-name="table_al">(artikel 1.51b, de leden 1, 2 en 5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houder van een kindercentrum bevordert de kennis en het gebruik van de handelswijze dat, indien het een bij de houder werkzaam persoon op enigerlei wijze bekend is geworden dat een ander ten behoeve van die houder werkzaam persoon zich mogelijk schuldig maakt of heeft gemaakt aan een misdrijf tegen de zeden of mishandeling jegens een kind van een ouder die gebruik maakt van de door hem geboden kinderopvang, deze persoon de houder daarvan onverwijld in kennis stelt. Indien degene die van het vermoeden op de hoogte moet worden gesteld dezelfde persoon is als degene die zich mogelijk schuldig maakt of heeft gemaakt aan dit misdrijf, is artikel 1.51c, de leden 1 en 2 Wet kinderopvang van toepassing.</text:p>
                  <text:p text:style-name="table_al">(artikel1.51b, de leden 3, 4 en 5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houder van een kindercentrum bevordert de kennis en het gebruik van de handelswijze dat, indien een bij de onderneming werkzaam persoon bekend is geworden dat de natuurlijke persoon die tevens houder is zich mogelijk schuldig maakt of heeft gemaakt aan een misdrijf tegen de zeden of mishandeling jegens een kind dat gebruik maakt van de door de houder geboden kinderopvang, deze persoon in contact kan treden met de vertrouwensinspecteur kinderopvang en in geval van een redelijk vermoeden onverwijld aangifte doet bij een daartoe aangewezen opsporingsambtenaar.</text:p>
                  <text:p text:style-name="table_al">(artikel 1.51c Wet kinderopvang)</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Risico-inventarisatie veiligheid en gezon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e houder van een gastouderbureau organiseert zijn werkzaamheden zodanig dat alle bij zijn gastouderbureau aangesloten gastouders handelen volgens de opgestelde risico-inventarisatie veiligheid en gezondheid. De houder voert een beleid dat ertoe leidt dat de veiligheid en de gezondheid van de op te vangen kinderen op het adres waar de opvang plaatsvindt door de gastouder zoveel mogelijk is gewaarborgd.</text:p>
                  <text:p text:style-name="table_al">(artikelen 1.49, lid 4 onder a, 1.51 en 1.56, lid 1 Wet kinderopvang; artikel 7, lid 1 Besluit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De houder van een gastouderbureau inventariseert jaarlijks de veiligheids- en gezondheidsrisico’s die de opvang van kinderen in alle voor kinderen toegankelijke ruimtes met zich brengt. Dit gebeurt samen met de gastouder. Daartoe draagt de houder er zorg voor dat elk adres waar opvang plaatsvindt ten minste één keer per jaar wordt bezocht door een bemiddelingsmedewerker werkzaam bij het gastouderbureau.</text:p>
                  <text:p text:style-name="table_al">(artikelen 1.49, lid 4 onder a, 1.56, de leden 1 en 2 Wet kinderopvang; artikel 7, lid 2 Besluit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De houder van een gastouderbureau draagt er zorg voor dat de risico-inventarisatie van de voorziening voor gastouderopvang de veiligheids- en gezondheidsrisico’s die de opvang van kinderen in alle voor kinderen toegankelijke ruimtes met zich meebrengt, beschrijft. De risico’s die in ieder geval beschreven moeten worden zijn de risico’s op het terrein van: verbranding, vergiftiging, verdrinking, valongevallen, verwondingen, beknelling, botsen, stoten, steken, snijden, ziektekiemen, binnenmilieu, buitenmilieu en medisch handelen.</text:p>
                  <text:p text:style-name="table_al">(artikelen 1.49, lid 4 onder a en 1.56, de leden 1 en 2 Wet kinderopvang; artikel 7, de leden 2, 3 en 6 Besluit kwaliteit gastouderbureaus, gastouders en voorzieningen voor gastouderopvang; artikel 11 lid 3 onder a en b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De houder van een gastouderbureau draagt er zorg voor dat samen met de gastouder in het plan van aanpak wordt aangegeven welke maatregelen binnen welke termijn zijn respectievelijk worden genomen in verband met de beschreven veiligheid- en gezondheidsrisico’s.</text:p>
                  <text:p text:style-name="table_al">(artikelen 1.49, lid 4 onder a en 1.56, de leden 1 en 2 Wet kinderopvang; artikel 7, lid 5 Besluit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houder van een gastouderbureau draagt er zorg voor dat de risico-inventarisatie veiligheid en gezondheid inzichtelijk is voor de vraagouders.</text:p>
                  <text:p text:style-name="table_al">(artikelen 1.49, lid 4 onder a en 1.56, de leden 1 en 2 Wet kinderopvang; artikel 7, lid 3 Besluit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gastouder heeft op het opvangadres een door de bemiddelingsmedewerker en de gastouder ondertekende risico-inventarisatie veiligheid en gezondheid, die jaarlijks is opgesteld en is toegespitst op dat specifieke adres. De risico-inventarisatie veiligheid en gezondheid is door de gastouder samen met de bemiddelingsmedewerker uitgevoerd.</text:p>
                  <text:p text:style-name="table_al">(artikelen 1.49, lid 3 en 1.56b, de leden 1 en 2 Wet kinderopvang; artikel 12, de leden 1 en 3 Besluit kwaliteit gastouderbureaus, gastouders en voorzieningen voor gastouderopvang; artikel 11, lid 1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 inventarisatie van de risico’s is inzichtelijk voor vraagouders en bevat in ieder geval een beschrijving van de veiligheids-en gezondheidsrisico’s die de opvang van kinderen in alle voor kinderen toegankelijke ruimtes met zich brengt.</text:p>
                  <text:p text:style-name="table_al">(artikelen 1.49, lid 3 en 1.56b, de leden 1 en 2 Wet kinderopvang; artikel 7, lid 3 Besluit kwaliteit gastouderbureaus, gastouders en voorzieningen voor gastouderopvang; artikel 11, lid 3 onder a en b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 gastouder draagt er zorg voor dat de veiligheids- en gezondheidsmaatregelen uit het plan van aanpak binnen de gestelde termijn zijn respectievelijk worden genomen.</text:p>
                  <text:p text:style-name="table_al">(artikelen 1.49, lid 3 en 1.56b, de leden 1 en 2 Wet kinderopvang; artikel 12, de leden 1 en 3 Besluit kwaliteit gastouderbureaus, gastouders en voorzieningen voor gastouderopvang; artikel 11, lid 2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De gastouder draagt er zorg voor dat de lijst van ongevallen die hebben plaatsgevonden actueel is en voldoet aan de gestelde eisen.</text:p>
                  <text:p text:style-name="table_al">(artikelen 1.49, lid 3 en 1.56b, de leden 1 en 2 Wet kinderopvang; artikel 12, lid 3 Besluit kwaliteit gastouderbureaus, gastouders en voorzieningen voor gastouderopvang; artikel 11, lid 3 onder c en lid 4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Meldcode huiselijk geweld en kindermis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houder van een gastouderbureau stelt voor de gastouders een meldcode vast waarin stapsgewijs wordt aangegeven hoe met signalen van huiselijk geweld of kindermishandeling wordt omgegaan en die er redelijkerwijs aan bijdraagt dat zo snel en adequaat mogelijk hulp kan worden geboden.</text:p>
                  <text:p text:style-name="table_al">De door de houder voor de gastouders vast te stellen meldcode bevat ten minste de volgende elementen:</text:p>
                  <text:p text:style-name="table_al">a. een stappenplan, inhoudende een omschrijving van de stappen voor het omgaan door gastouders met signalen van huiselijk geweld of kindermishandeling;</text:p>
                  <text:p text:style-name="table_al">b. 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text:p>
                  <text:p text:style-name="table_al">c. een toebedeling van verantwoordelijkheden per gastouder bij de stappen, bedoeld onder a, inclusief vermelding van de gastouder die eindverantwoordelijk is voor de beslissing over het al dan niet doen van een melding;</text:p>
                  <text:p text:style-name="table_al">d. specifieke aandacht, indien van toepassing, voor bijzondere vormen van geweld, die speciale kennis en vaardigheden van gastouders vereisen;</text:p>
                  <text:p text:style-name="table_al">e. specifieke aandacht voor de wijze waarop gastouders moeten omgaan met gegevens waarvan zij het vertrouwelijk karakter kennen of redelijkerwijs moeten vermoeden.</text:p>
                  <text:p text:style-name="table_al">(artikel 1.51a, de leden 1, 2, 3 en 5 Wet kinderopvang; artikel 8, lid 1 Besluit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door de houder van een gastouderbureau in de meldcode vastgestelde stappenplan bevat ten minste de volgende stappen:</text:p>
                  <text:p text:style-name="table_al">a. het in kaart brengen van de signalen van huiselijk geweld of kindermishandeling;</text:p>
                  <text:p text:style-name="table_al">b. collegiale consultatie en zo nodig raadplegen van het advies- en meldpunt huiselijk geweld en kindermishandeling (Veilig Thuis) of een deskundige op het gebied van letselduiding;</text:p>
                  <text:p text:style-name="table_al">c. een gesprek met de ouders en, indien mogelijk, het kind;</text:p>
                  <text:p text:style-name="table_al">d. het toepassen van het afwegingskader, bedoeld in art 8 lid 1 van het Besluit gastouderbureau, gastouders en Voorziening voor gastouderopvang;</text:p>
                  <text:p text:style-name="table_al">e. het beslissen over:</text:p>
                  <text:p text:style-name="table_al">- het doen van een melding, en</text:p>
                  <text:p text:style-name="table_al">- het inzetten van de noodzakelijke hulp.</text:p>
                  <text:p text:style-name="table_al">(artikel 1.51a, lid 5 Wet kinderopvang; artikel 8, lid 2 Besluit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De houder van een gastouderbureau bevordert de kennis en het gebruik van de meldcode.</text:p>
                  <text:p text:style-name="table_al">(artikel 1.51a, lid 4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houder van een gastouderbureau bevordert de kennis en het gebruik van de handelswijze dat, indien het de houder bekend is geworden dat een bij de onderneming werkzaam persoon of een gastouder die door tussenkomst van het gastouderbureau gastouderopvang biedt, alsmede een huisgenoot van de gastouder, stagiair of vrijwilliger, zich mogelijk schuldig maakt of heeft gemaakt aan een misdrijf tegen de zeden of mishandeling jegens een kind van een ouder die gebruik maakt van de door hem geboden gastouderopvang, de houder onverwijld in overleg treedt met de vertrouwensinspecteur kinderopvang. Indien uit het overleg blijkt dat sprake is van een redelijk vermoeden dat een persoon zich schuldig heeft gemaakt aan een dergelijk misdrijf doet de houder van het gastouderbureau onverwijld aangifte bij een opsporingsambtenaar en stelt de houder de vertrouwensinspecteur kinderopvang onverwijld in kennis.</text:p>
                  <text:p text:style-name="table_al">(artikel 1.51b, de leden 1, 2 en 5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houder van een gastouderbureau bevordert de kennis en het gebruik van de handelswijze dat, indien het een bij de houder werkzaam persoon bekend is geworden dat een ander ten behoeve van die houder werkzaam persoon zich mogelijk schuldig maakt of heeft gemaakt aan een misdrijf tegen de zeden of mishandeling jegens een kind van een ouder die gebruik maakt van de door hem geboden gastouderopvang, hij de houder van het gastouderbureau daarvan onverwijld in kennis stelt. Indien degene die van het vermoeden op de hoogte moet worden gesteld dezelfde persoon is als degene die zich mogelijk schuldig maakt of heeft gemaakt aan dit misdrijf, is artikel 1.51c, de leden 1 en 2 van toepassing.</text:p>
                  <text:p text:style-name="table_al">(artikel 1.51b, de leden 3, 4 en 5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houder van een gastouderbureau bevordert de kennis en het gebruik van de handelswijze dat, indien het een bij de onderneming werkzaam persoon of een gastouder die door tussenkomst van het gastouderbureau gastouderopvang biedt bekend is geworden dat de natuurlijke persoon die tevens houder is zich mogelijk schuldig maakt of heeft gemaakt aan een misdrijf tegen de zeden of mishandeling jegens een kind dat gebruik maakt van de door de houder aangeboden gastouderopvang, deze persoon in contact kan treden met de vertrouwensinspecteur kinderopvang en in geval van een redelijk vermoeden onverwijld aangifte doet bij een daartoe aangewezen opsporingsambtenaar.</text:p>
                  <text:p text:style-name="table_al">(artikel 1.51c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De gastouder heeft kennis van de door de houder van het gastouderbureau voor gastouders vastgestelde meldcode, waarin stapsgewijs wordt aangegeven hoe met signalen van huiselijk geweld of kindermishandeling wordt omgegaan en die er redelijkerwijs aan bijdraagt dat zo snel en adequaat mogelijk hulp kan worden geboden.</text:p>
                  <text:p text:style-name="table_al">De gastouder is verantwoordelijk voor de naleving van de door de houder van het gastouderbureau vastgestelde meldcode.</text:p>
                  <text:p text:style-name="table_al">(artikelen 1.56b, lid 1 en 1.51a, lid 4 Wet 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De gastouder heeft kennis van de handelswijze hoe, indien het de gastouder op enigerlei wijze bekend is geworden dat de natuurlijke persoon die tevens houder is van het gastouderbureau zich mogelijk schuldig maakt of heeft gemaakt aan een misdrijf tegen de zeden of mishandeling jegens een kind dat gebruik maakt van de door de houder aangeboden opvang, in contact te treden met de vertrouwensinspecteur kinderopvang en in geval van een redelijk vermoeden aangifte te doen bij een daartoe aangewezen opsporingsambtenaar.</text:p>
                  <text:p text:style-name="table_al">(artikelen 1.56b, lid 1 en 1.51c, lid 1 onder b en lid 2 Wet kinderopvang)</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Eisen aan ruimt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DAG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artikel 1.50, de leden 1 en 2 Wet kinderopvang; artikel 10, lid 1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lke stamgroep beschikt over een afzonderlijke vaste stamgroepruimte.</text:p>
                  <text:p text:style-name="table_al">Een kindercentrum beschikt over ten minste 3,5m² binnenspeelruimte per in het kindercentrum aanwezig kind. Passend voor spelactiviteiten ingerichte binnenruimtes buiten de stamgroepruimte worden naar evenredigheid aan de groepen van het kindercentrum toebedeeld.</text:p>
                  <text:p text:style-name="table_al">(artikel 1.50, de leden 1 en 2 Wet kinderopvang; artikel 10, lid 2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kindercentrum beschikt over ten minste 3m²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text:p>
                  <text:p text:style-name="table_al">(artikel 1.50, de leden 1 en 2 Wet kinderopvang; artikel 10, lid 3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en kindercentrum beschikt voor kinderen tot de leeftijd van anderhalf jaar over een op het aantal aanwezige kinderen afgestemde afzonderlijke slaapruimte.</text:p>
                  <text:p text:style-name="table_al">(artikel 1.50, de leden 1 en 2 Wet kinderopvang; artikel 10, lid 4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SCHOOLSE 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artikel 1.50, de leden 1 en 2 Wet kinderopvang; artikel 19, lid 1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kindercentrum beschikt over ten minste 3,5 m² binnenspeelruimte per in het kindercentrum aanwezig kind.</text:p>
                  <text:p text:style-name="table_al">(artikel 1.50, de leden 1 en 2 Wet kinderopvang; artikel 19, lid 2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kindercentrum beschikt over ten minste 3m² vaste buitenspeelruimte per in het kindercentrum aanwezig kind. De buitenspeelruimte is bij voorkeur aangrenzend aan het kindercentrum. In het geval een buitenspeelruimte niet aangrenzend is, is deze gelegen in de directe nabijheid van het kindercentrum en voor kinderen toegankelijk en veilig bereikbaar.</text:p>
                  <text:p text:style-name="table_al">(artikel 1.50, de leden 1 en 2 Wet kinderopvang; artikel 19, lid 3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ccommodatie en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Speel- en slaapruimte en buitenspeelmogelijk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e voorziening voor gastouderopvang beschikt over voldoende speel- en slaapruimte voor kinderen, waaronder begrepen een voor kinderen tot de leeftijd van 1,5 jaar op het aantal kinderen afgestemde afzonderlijke slaapruimte.</text:p>
                  <text:p text:style-name="table_al">De ruimte is afgestemd op het aantal kinderen. De binnenruimtes waar de kinderen, gedurende de tijd dat zij worden opgevangen, verblijven zijn veilig, toegankelijk en passend ingericht in overeenstemming met het aantal en de leeftijd van de op te vangen kinderen.</text:p>
                  <text:p text:style-name="table_al">(artikelen 1.49, lid 3 en 1.56b, de leden 1 en 2 Wet kinderopvang; artikel 15 Besluit kwaliteit gastouderbureaus, gastouders en voorzieningen voor gastouderopvang; artikel 14, lid 1 onder a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De voorziening voor gastouderopvang beschikt over voldoende buitenspeelmogelijkheden, afgestemd op het aantal en de leeftijd van de op te vangen kinderen. De buitenruimtes waar de kinderen, gedurende de tijd dat zij worden opgevangen, verblijven zijn veilig, toegankelijk en passend ingericht in overeenstemming met het aantal en de leeftijd van de op te vangen kinderen.</text:p>
                  <text:p text:style-name="table_al">(artikelen 1.49, lid 3 en 1.56b, lid 2 Wet kinderopvang; art 15 Besluit kwaliteit gastouderbureaus, gastouders en voorzieningen voor gastouderopvang;</text:p>
                  <text:p text:style-name="table_al">artikel 14, lid 1 onder b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De voorziening voor gastouderopvang is voorzien van voldoende en goed functionerende rookmelders conform de eisen uit het vigerende Bouwbesluit.</text:p>
                  <text:p text:style-name="table_al">(artikelen 1.49, lid 3 en 1.56b, lid 2 Wet kinderopvang; artikel 15, lid 2 Besluit kwaliteit gastouderbureaus, gastouders en voorzieningen voor gastouderopvang; artikel 14, lid 1 onder c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De voorziening voor gastouderopvang is te allen tijde rookvrij.</text:p>
                  <text:p text:style-name="table_al">(artikelen 1.49, lid 3 en 1.56b, lid 2 Wet kinderopvang; artikel 15, lid 2 Besluit kwaliteit gastouderbureaus, gastouders en voorzieningen voor gastouderopvang; artikel 14, lid 1 onder d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Groepssamen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ext:p text:style-name="table_al">(artikelen 1.49, lid 3 en 1.56b, lid 2 Wet kinderopvang; artikel 14 Besluit kwaliteit gastouderbureaus, gastouders en voorzieningen voor gastouderopvang;</text:p>
                  <text:p text:style-name="table_al">artikel 13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Achterwa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De gastouder is goed telefonisch bereikbaar.</text:p>
                  <text:p text:style-name="table_al">(artikelen 1.49, lid 3 en 1.56b, de leden 1 en 2 Wet kinderopvang; artikel 12, lid 2 Besluit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De gastouder zorgt voor een adequate vervanging bij calamiteiten. Dit houdt in dat in ieder geval bij de opvang van meer dan drie aanwezige kinderen een achterwachtregeling wordt getroffen waarin een achterwacht beschikbaar is die bij calamiteiten binnen 15 minuten bij het opvangadres aanwezig is. Deze persoon is tijdens opvangtijden altijd telefonisch bereikbaar.</text:p>
                  <text:p text:style-name="table_al">(artikelen 1.49, lid 3 en 1.56b, de leden 1 en 2 Wet kinderopvang; artikel 12, de leden 2 en 3 Besluit kwaliteit gastouderbureaus, gastouders en voorzieningen voor gastouderopvang; artikel 12 Regeling kwaliteit gastouderbureaus, gastouders en voorzieningen voor gastouderopvang)</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uder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De houder van een kindercentrum informeert de ouders en eenieder die daarom verzoekt over het te voeren beleid zoals beschreven in artikel 1.48d tot en met 1.57d van de wet.</text:p>
                  <text:p text:style-name="table_al">(artikel 1.54, lid 1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ext:p text:style-name="table_al">(artikel 1.54, de leden 2 en 3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De houder van een kindercentrum brengt de mogelijkheid om geschillen aan de geschillencommissie voor te leggen op passende wijze onder de aandacht van de ouders.</text:p>
                  <text:p text:style-name="table_al">(artikel 1.57c, lid 2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De houder van een kindercentrum informeert de ouders nadrukkelijk over de tijden waarop er minder beroepskrachten worden ingezet dan vereist is op basis van het aantal aanwezige kinderen, alsmede de tijden waarop in ieder geval niet daarvan wordt afgeweken en wordt voldaan aan de inzet van het minimaal aantal beroepskrachten op basis van de beroepskracht-kindratio.</text:p>
                  <text:p text:style-name="table_al">KDV: (artikel 1.50, lid 2 Wet kinderopvang; artikel 3, lid 4 Besluit kwaliteit kinderopvang)</text:p>
                  <text:p text:style-name="table_al">BSO: (artikel 1.50, lid 2 Wet kinderopvang; artikel 12, lid 4 Besluit kwalitei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houder van een kindercentrum heeft voor de oudercommissie, tenzij er op grond van artikel 1.58, tweede lid geen oudercommissie is ingesteld, zes maanden na registratie een reglement oudercommissie vastgesteld.</text:p>
                  <text:p text:style-name="table_al">(artikelen 1.46, lid 2 en 1.58, lid 2 en 1.59,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Het reglement voor de oudercommissie omvat in ieder geval regels omtrent:</text:p>
                  <text:p text:style-name="table_al">- het aantal leden;</text:p>
                  <text:p text:style-name="table_al">- de wijze waarop de leden worden gekozen;</text:p>
                  <text:p text:style-name="table_al">- de zittingsduur van de leden.</text:p>
                  <text:p text:style-name="table_al">(artikel 1.59, lid 2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reglement voor de oudercommissie bevat geen regels omtrent de werkwijze van de oudercommissie.</text:p>
                  <text:p text:style-name="table_al">(art 1.59 lid 3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De houder van een kindercentrum wijzigt het reglement voor de oudercommissie na instemming van de oudercommissie.</text:p>
                  <text:p text:style-name="table_al">(artikel 1.59, lid 5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Er is, zes maanden na registratie, een oudercommissie ingesteld die tot taak heeft de houder van een kindercentrum te adviseren over de onderwerpen in artikel 1.60 van de Wet.</text:p>
                  <text:p text:style-name="table_al">
                    <text:span text:style-name="nadrukvet">OF</text:span>
                  </text:p>
                  <text:p text:style-name="table_al">De verplichting tot het instellen van een oudercommissie geldt niet omdat het een kindercentrum betreft waar maximaal 50 kinderen worden opgevangen en de houder zich aantoonbaar voldoende heeft ingespannen om een oudercommissie in te stellen.</text:p>
                  <text:p text:style-name="table_al">(artikel 1.58, de leden 1 en 2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Personen werkzaam bij het kindercentrum zijn geen lid van de oudercommissie.</text:p>
                  <text:p text:style-name="table_al">(artikel 1.58, lid 5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De leden van de oudercommissie worden gekozen uit en door de ouders van wie de kinderen in het kindercentrum worden opgevangen.</text:p>
                  <text:p text:style-name="table_al">(artikel 1.58, lid 4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De oudercommissie bepaalt haar eigen werkwijze.</text:p>
                  <text:p text:style-name="table_al">(artikel 1.58, lid 6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Als er conform artikel 1.58 tweede lid geen oudercommissie is ingesteld, betrekt de houder van een kindercentrum de ouders aantoonbaar voldoende op een andere wijze bij:</text:p>
                  <text:p text:style-name="table_al">- de wijze waarop uitvoering wordt gegeven aan artikel 1.50, eerste lid;</text:p>
                  <text:p text:style-name="table_al">- het pedagogisch beleid dat wordt gevoerd;</text:p>
                  <text:p text:style-name="table_al">- voedingsaangelegenheden van algemene aard;</text:p>
                  <text:p text:style-name="table_al">- het algemene beleid op het gebied van opvoeding, veiligheid of gezondheid;</text:p>
                  <text:p text:style-name="table_al">- openingstijden;</text:p>
                  <text:p text:style-name="table_al">- het beleid met betrekking tot het aanbieden van voorschoolse educatie;</text:p>
                  <text:p text:style-name="table_al">- de vaststelling of wijziging van een regeling inzake de behandeling van klachten;</text:p>
                  <text:p text:style-name="table_al">- wijziging van de prijs van kinderopvang.</text:p>
                  <text:p text:style-name="table_al">Ook blijft de houder ouders de gelegenheid bieden om deel te nemen aan een oudercommissie.</text:p>
                  <text:p text:style-name="table_al">(artikelen 1.58, de leden 2 en 3 en 1.60,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Klachten en geschi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De houder van een kindercentrum treft een regeling voor de afhandeling van klachten over:</text:p>
                  <text:p text:style-name="table_al">- een gedraging van de houder of bij de houder werkzame personen jegens een ouder of kind;</text:p>
                  <text:p text:style-name="table_al">- de overeenkomst tussen de houder en de ouder.</text:p>
                  <text:p text:style-name="table_al">(artikel 1.57b,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De regeling is schriftelijk vastgelegd, voorziet er in dat de ouder de klacht schriftelijk bij de houder van een kindercentrum indient en dat de houder:</text:p>
                  <text:p text:style-name="table_al">- de klacht zorgvuldig onderzoekt;</text:p>
                  <text:p text:style-name="table_al">- de ouder zoveel mogelijk op de hoogte houdt van de voortgang van de behandeling;</text:p>
                  <text:p text:style-name="table_al">- de klacht, rekening houdende met de aard ervan, zo spoedig mogelijk afhandelt;</text:p>
                  <text:p text:style-name="table_al">- de klacht uiterlijk zes weken na indiening afhandelt;</text:p>
                  <text:p text:style-name="table_al">- de ouder een schriftelijk en met redenen omkleed oordeel op de klacht verstrekt;</text:p>
                  <text:p text:style-name="table_al">- in het oordeel een concrete termijn stelt waarbinnen eventuele maatregelen zullen zijn gerealiseerd.</text:p>
                  <text:p text:style-name="table_al">(artikel 1.57b, lid 2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De houder van een kindercentrum brengt de klachtenregeling ten behoeve van ouders en wijzigingen daarvan op een passende wijze onder de aandacht van ouders en handelt overeenkomstig deze klachtenregeling.</text:p>
                  <text:p text:style-name="table_al">(artikel 1.57b, lid 3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houder van een kindercentrum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text:p>
                  <text:p text:style-name="table_al">- een beknopte beschrijving van de klachtenregeling:</text:p>
                  <text:p text:style-name="table_al">- informatie over de wijze waarop ouders zijn geïnformeerd over de klachtenregeling;</text:p>
                  <text:p text:style-name="table_al">- het aantal en de aard van de behandelde klachten per locatie;</text:p>
                  <text:p text:style-name="table_al">- de strekking van de oordelen en de aard van de getroffen maatregelen;</text:p>
                  <text:p text:style-name="table_al">- het aantal en de aard van de door de geschillencommissie behandelde geschillen, betreffende ouders of de oudercommissie.</text:p>
                  <text:p text:style-name="table_al">Het jaarverslag is niet herleidbaar tot natuurlijke personen tenzij het de houder zelf betreft en bevat geen adresgegevens, uitgezonderd het kindercentrum dat is gevestigd op het woonadres van de houder die een natuurlijke persoon is.</text:p>
                  <text:p text:style-name="table_al">(artikel 1.57b, de leden 2 onder e en f, 4, 5, 6 en 9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De houder van een kindercentrum zendt, indien een jaarverslag klachten vereist is omdat er in het betreffende jaar klachten bij de houder zijn ingediend, het jaarverslag klachten voor 1 juni van het daaropvolgende kalenderjaar aan de toezichthouder en brengt het verslag gelijktijdig op passende wijze onder de aandacht van de ouders.</text:p>
                  <text:p text:style-name="table_al">(artikel 1.57b, de leden 8 en 9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De houder van een kindercentrum is aangesloten bij de Geschillencommissie Kinderopvang voor het behandelen van:</text:p>
                  <text:p text:style-name="table_al">a. geschillen tussen houder en ouder over:</text:p>
                  <text:p text:style-name="table_al">- een gedraging van de houder of bij de houder werkzame personen jegens ouder of kind;</text:p>
                  <text:p text:style-name="table_al">- de overeenkomst tussen de houder en de ouder;</text:p>
                  <text:p text:style-name="table_al">b. geschillen tussen houder en oudercommissie over de toepassing en uitvoering van het Wettelijk adviesrecht.</text:p>
                  <text:p text:style-name="table_al">(artikelen 1.57b, 1.57c, lid 1 en 1.60 Wet kinderopvang)</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uder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houder van een gastouderbureau laat in de schriftelijke overeenkomst met de vraagouder duidelijk zien welk deel van het betaalde bedrag naar het gastouderbureau gaat (uitvoeringskosten) en welk deel van het betaalde bedrag naar de gastouder gaat.</text:p>
                  <text:p text:style-name="table_al">(artikel 1.56, lid 4 Wet kinderopvang; artikel 11b Regeling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 houder van een gastouderbureau informeert vraagouders en eenieder die daarom verzoekt over het te voeren beleid.</text:p>
                  <text:p text:style-name="table_al">(artikel 1.54a,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 houder van een gastouderbureau draagt zorg voor een goede bereikbaarheid van het gastouderbureau voor de vraagouder en de gastouder en informeert de vraagouders en gastouders hierover.</text:p>
                  <text:p text:style-name="table_al">(artikel1.56, lid 2 Wet kinderopvang; artikel 9 Besluit kwaliteit gastouderbureaus, gastouders en voorzieningen voor gastouderopvang; artikel 11b, lid 3 Regeling kwaliteit gastouderbureaus, gastouders en voorzieningen voor gastou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De houder van een gastouderbureau informeert vraagouders, gastouders en personeel over het inspectierapport inzake zijn gastouderbureau of inzake een bij dat gastouderbureau aangesloten voorziening voor gastouderopvang, door het zo spoedig mogelijk na ontvangst op de eigen website te plaatsen. Indien geen website aanwezig is, legt de houder een afschrift van het inspectierapport op een voor vraagouders, gastouders en personeel toegankelijke plaats.</text:p>
                  <text:p text:style-name="table_al">(artikel 1.54a, de leden 2 en 3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De houder van een gastouderbureau brengt de mogelijkheid om geschillen aan de geschillencommissie voor te leggen op passende wijze onder de aandacht van de ouders.</text:p>
                  <text:p text:style-name="table_al">(artikel 1.57c, lid 2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De houder van een gastouderbureau heeft voor de oudercommissie, tenzij er op grond van artikel 1.58 tweede lid geen oudercommissie is ingesteld, zes maanden na registratie een reglement oudercommissie vastgesteld.</text:p>
                  <text:p text:style-name="table_al">(artikel 1.59,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reglement omvat regels omtrent de wijze waarop de leden van de oudercommissie worden gekozen, de zittingsduur en het aantal leden.</text:p>
                  <text:p text:style-name="table_al">(artikel 1.59, lid 2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reglement omvat geen regels omtrent werkwijze van de oudercommissie.</text:p>
                  <text:p text:style-name="table_al">(artikel 1.59, lid 3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De houder van een gastouderbureau wijzigt het reglement na instemming van de oudercommissie.</text:p>
                  <text:p text:style-name="table_al">(artikel 1.59, lid 5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De houder van een gastouderbureau stelt binnen zes maanden na registratie een oudercommissie in.</text:p>
                  <text:p text:style-name="table_al">
                    <text:span text:style-name="nadrukvet">OF</text:span>
                  </text:p>
                  <text:p text:style-name="table_al">De verplichting tot het instellen van een oudercommissie geldt niet omdat het een gastouderbureau betreft waarbij maximaal 50 gastouders zijn aangesloten.</text:p>
                  <text:p text:style-name="table_al">De houder heeft zich aantoonbaar voldoende ingespannen om een oudercommissie in te stellen.</text:p>
                  <text:p text:style-name="table_al">(artikel 1.58, de leden 1 en 2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De houder van een gastouderbureau en personen werkzaam bij het gastouderbureau zijn geen lid van de oudercommissie.</text:p>
                  <text:p text:style-name="table_al">(artikel 1.58, lid 5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De leden van de oudercommissie worden gekozen uit en door de vraagouders.</text:p>
                  <text:p text:style-name="table_al">(artikel 1.58, lid 4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De houder van een gastouderbureau stelt de oudercommissie in de gelegenheid haar eigen werkwijze te bepalen.</text:p>
                  <text:p text:style-name="table_al">(artikel 1.58, lid 6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Als er conform artikel 1.58 tweede lid geen oudercommissie is ingesteld, betrekt de houder van een gastouderbureau de ouders aantoonbaar voldoende op een andere wijze bij:</text:p>
                  <text:p text:style-name="table_al">- de wijze waarop uitvoering wordt gegeven aan artikel 1.56, eerste lid;</text:p>
                  <text:p text:style-name="table_al">- het beleid dat wordt gevoerd inzake het door de gastouder te voeren pedagogisch beleid;</text:p>
                  <text:p text:style-name="table_al">- voedingsaangelegenheden van algemene aard;</text:p>
                  <text:p text:style-name="table_al">- het algemene beleid op het gebied van opvoeding, veiligheid of gezondheid;</text:p>
                  <text:p text:style-name="table_al">- openingstijden;</text:p>
                  <text:p text:style-name="table_al">- de vaststelling of wijziging van een regeling inzake de behandeling van klachten;</text:p>
                  <text:p text:style-name="table_al">- wijziging van de prijs van gastouderopvang.</text:p>
                  <text:p text:style-name="table_al">Ook blijft de houder ouders de gelegenheid bieden om deel te nemen aan een oudercommissie.</text:p>
                  <text:p text:style-name="table_al">(artikelen 1.58, de leden 2 en 3 en 1.60,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Klachten en geschi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 houder van een gastouderbureau treft ten behoeve van ouders een regeling voor de afhandeling van klachten over:</text:p>
                  <text:p text:style-name="table_al">- een gedraging van de houder of een bij de houder werkzame persoon jegens een ouder of kind;</text:p>
                  <text:p text:style-name="table_al">- de overeenkomst tussen de houder en de ouder.</text:p>
                  <text:p text:style-name="table_al">(artikel 1.57b,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 regeling is schriftelijk vastgelegd, voorziet er in ieder geval in dat:</text:p>
                  <text:p text:style-name="table_al">- de ouder de klacht schriftelijk bij de houder van een gastouderbureau indient en dat de houder:</text:p>
                  <text:p text:style-name="table_al">- de klacht zorgvuldig onderzoekt;</text:p>
                  <text:p text:style-name="table_al">- de ouder zoveel mogelijk op de hoogte houdt van de voortgang van de behandeling;</text:p>
                  <text:p text:style-name="table_al">- de klacht, rekening houdende met de aard ervan, zo spoedig mogelijk afhandelt;</text:p>
                  <text:p text:style-name="table_al">- de klacht uiterlijk zes weken na indiening afhandelt;</text:p>
                  <text:p text:style-name="table_al">- de ouder een schriftelijk en met redenen omkleed oordeel op de klacht verstrekt;</text:p>
                  <text:p text:style-name="table_al">- in het oordeel een concrete termijn stelt waarbinnen eventuele maatregelen zullen zijn gerealiseerd.</text:p>
                  <text:p text:style-name="table_al">(artikel 1.57b, lid 2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De houder van een gastouderbureau brengt de klachtenregeling ten behoeve van ouders en wijzigingen daarvan op passende wijze onder de aandacht van de ouders en handelt overeenkomstig deze klachtenregeling.</text:p>
                  <text:p text:style-name="table_al">(artikel 1.57b, lid 3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De houder van een gastouderbureau draagt er zorg voor dat, als een jaarverslag klachten vereist is omdat er in het betreffende jaar klachten bij de houder zijn ingediend, over elk kalenderjaar in het eerstvolgende kalenderjaar voor 1 juni een jaarverslag klachten wordt opgesteld. In het jaarverslag wordt ten minste opgenomen:</text:p>
                  <text:p text:style-name="table_al">- een beknopte beschrijving van de klachtenregeling;</text:p>
                  <text:p text:style-name="table_al">- de wijze waarop de klachtenregeling onder de aandacht van ouders is gebracht;</text:p>
                  <text:p text:style-name="table_al">- het aantal en de aard van de behandelde klachten per locatie;</text:p>
                  <text:p text:style-name="table_al">- de strekking van de oordelen en de aard van de getroffen maatregelen;</text:p>
                  <text:p text:style-name="table_al">- het aantal en de aard van de door de geschillencommissie behandelde geschillen, betreffende ouders of de oudercommissie.</text:p>
                  <text:p text:style-name="table_al">Het jaarverslag is niet herleidbaar tot natuurlijke personen tenzij het de houder zelf betreft en bevat geen adresgegevens, uitgezonderd het gastouderbureau dat is gevestigd op het woonadres van de houder die een natuurlijk persoon is.</text:p>
                  <text:p text:style-name="table_al">(artikelen 1.57b, de leden 4, 5, 6 en 9 en 1.57c,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De houder van een gastouderbureau zendt, indien een jaarverslag klachten vereist is, het jaarverslag klachten voor 1 juni van het daaropvolgende kalenderjaar aan de toezichthouder en brengt het verslag gelijktijdig op passende wijze onder de aandacht van de ouders.</text:p>
                  <text:p text:style-name="table_al">(artikel 1.57b, de leden 8 en 9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De houder van een gastouderbureau is aangesloten bij de Geschillencommissie Kinderopvang voor het behandelen van:</text:p>
                  <text:p text:style-name="table_al">- geschillen tussen houder en ouder over een gedraging van de houder of een bij de houder werkzame persoon jegens ouder of kind;</text:p>
                  <text:p text:style-name="table_al">- geschillen tussen houder en ouder over de overeenkomst tussen de houder en de ouder;</text:p>
                  <text:p text:style-name="table_al">- geschillen tussen houder en oudercommissie over de toepassing en uitvoering van het wettelijk adviesrecht.</text:p>
                  <text:p text:style-name="table_al">(artikel 1.57c, lid 1 Wet kinderopva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Kwaliteit gastouderbureau en zorgpl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De houder van een gastouderbureau draagt er zorg voor dat per voorziening voor gastouderopvang beoordeeld wordt hoeveel kinderen en van welke leeftijd verantwoord opgevangen kunnen worden.</text:p>
                  <text:p text:style-name="table_al">(artikelen1.49, lid 4 onder a en 1.56, lid 2 Wet kinderopvang; artikel 9 Besluit kwaliteit gastouderbureaus, gastouders en voorzieningen voor gastouderopvang; artikel 11b, lid 1 Regeling kwaliteit gastouderbureaus, gastouders en voorzieningen voor gastou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De houder van een gastouderbureau draagt er zorg voor dat alle bij zijn gastouderbureau aangesloten gastouders tijdens de opvang de Nederlandse taal als voertaal gebruikt. Daar waar naast de Nederlandse taal, de Friese taal of een streektaal in levend gebruik is, kan de Friese taal of de streektaal mede als voertaal worden gebruikt.</text:p>
                  <text:p text:style-name="table_al">(artikelen 1.56, lid 1 en 1.55, lid 1 Wet kinderopvang)</text:p>
                  <text:p text:style-name="table_al">
                    <text:span text:style-name="nadrukvet">OF</text:span>
                  </text:p>
                  <text:p text:style-name="table_al">Er wordt mede een andere taal als voertaal gebezigd, omdat de herkomst van de kinderen in specifieke omstandigheden daartoe noodzaakt, overeenkomstig een door de houder van het gastouderbureau vastgestelde gedragscode.</text:p>
                  <text:p text:style-name="table_al">(artikelen 1.56, lid 1 en 1.55, lid 2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De houder van een gastouderbureau draagt er zorg voor dat een intakegesprek met de gastouder plaatsvindt bij de voorgenomen voorziening voor gastouderopvang. Dit gesprek wordt gevoerd door een bemiddelingsmedewerker van het gastouderbureau.</text:p>
                  <text:p text:style-name="table_al">(artikel 1.56, de leden 1 en 2 Wet kinderopvang; artikel 9 Besluit kwaliteit gastouderbureaus, gastouders en voorzieningen voor gastouderopvang;</text:p>
                  <text:p text:style-name="table_al">artikel 11a, de leden 1 onder a en 2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De houder van een gastouderbureau draagt er zorg voor dat een intakegesprek met de vraagouder plaatsvindt. Dit gesprek wordt gevoerd door een bemiddelingsmedewerker van het gastouderbureau.</text:p>
                  <text:p text:style-name="table_al">(artikel 1.56, de leden 1 en 2 Wet kinderopvang; artikel 9 Besluit kwaliteit gastouderbureaus, gastouders en voorzieningen voor gastouderopvang;</text:p>
                  <text:p text:style-name="table_al">artikel 11a, de leden 1 onder b en 2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De houder van een gastouderbureau draagt er zorg voor dat een koppelingsgesprek plaatsvindt bij een koppeling tussen vraag- en gastouder bij de voorziening voor gastouderopvang. Dit gesprek wordt gevoerd door een bemiddelingsmedewerker van het gastouderbureau.</text:p>
                  <text:p text:style-name="table_al">(artikel 1.56, de leden 1 en 2 Wet kinderopvang; artikel 9 Besluit kwaliteit gastouderbureaus, gastouders en voorzieningen voor gastouderopvang;</text:p>
                  <text:p text:style-name="table_al">artikel 11a, de leden 1 onder c en 2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De houder van een gastouderbureau draagt er zorg voor dat een bemiddelingsmedewerker van het gastouderbureau in ieder geval tweemaal per jaar het adres waar de opvang door de gastouder plaatsvindt bezoekt.</text:p>
                  <text:p text:style-name="table_al">Het jaarlijkse voortgangsgesprek met de gastouder is een onderdeel van één van deze bezoeken.</text:p>
                  <text:p text:style-name="table_al">(artikel 1.56, de leden 1 en 2 Wet kinderopvang; art 9 Besluit kwaliteit gastouderbureaus, gastouders en voorzieningen voor gastouderopvang;</text:p>
                  <text:p text:style-name="table_al">artikel 11a, de leden 1 onder d en f en 2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De houder van een gastouderbureau draagt er zorg voor dat de gastouderopvang jaarlijks mondeling met de vraagouders wordt geëvalueerd en legt de evaluatie schriftelijk vast.</text:p>
                  <text:p text:style-name="table_al">(artikel 1.56, de leden 1 en 2 Wet kinderopvang; art 9 Besluit kwaliteit gastouderbureaus, gastouders en voorzieningen voor gastouderopvang;</text:p>
                  <text:p text:style-name="table_al">artikel 11a, lid 1 onder e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De houder van een gastouderbureau toetst jaarlijks bij een bezoek aan de voorziening voor gastouderopvang of deze aan de volgende eisen voldoet:</text:p>
                  <text:p text:style-name="table_al">- de voorziening beschikt over voldoende speel- en slaapruimte, waaronder begrepen voor kinderen tot anderhalf jaar een op het aantal kinderen afgestemde afzonderlijke slaapruimte;</text:p>
                  <text:p text:style-name="table_al">- de voorziening beschikt over voldoende buitenspeelmogelijkheden afgestemd op het aantal en de leeftijd van de op te vangen kinderen;</text:p>
                  <text:p text:style-name="table_al">- de voorziening is voorzien van voldoende en goed functionerende rookmelders;</text:p>
                  <text:p text:style-name="table_al">- de voorziening is te allen tijde rookvrij.</text:p>
                  <text:p text:style-name="table_al">(artikel 1.56, de leden 1 en 2 Wet kinderopvang; artikel 9 Besluit kwaliteit gastouderbureaus, gastouders en voorzieningen voor gastouderopvang;</text:p>
                  <text:p text:style-name="table_al">artikel 14, lid 2 Regeling kwaliteit gastouderbureaus, gastouders en voorzieningen voor gastou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Administratie 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administratie van een gastouderbureau bevat een overzicht waarin van de houder van een gastouderbureau en van alle personen die werkzaam zijn bij de onderneming waarmee de houder een gastouderbureau exploiteert in ieder geval naam, burgerservicenummer en geboortedatum staan vermeld.</text:p>
                  <text:p text:style-name="table_al">(artikel1.56, de leden 1 en 6 onder a Wet kinderopvang; artikel 11, lid 3 aanhef en lid 2 onder a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De administratie van een gastouderbureau bevat een overzicht van de omvang en de samenstelling van de oudercommissie.</text:p>
                  <text:p text:style-name="table_al">(artikel 1.56, lid 1 en 6 onder a Wet kinderopvang; artikel 11, lid 3 aanhef en lid 2 onder c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De administratie van een gastouderbureau bevat een afschrift van het reglement van de oudercommissie.</text:p>
                  <text:p text:style-name="table_al">(artikel 1.56, de leden 1 en 6 onder a Wet kinderopvang; artikel 11, lid 3 aanhef en lid 2 onder d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De administratie van een gastouderbureau bevat een overzicht van alle bij het gastouderbureau ingeschreven kinderen, vermeldende per kind: naam, geboortedatum, adres, postcode, woonplaats, telefoonnummer en het adres en telefoonnummer van de ouders.</text:p>
                  <text:p text:style-name="table_al">(artikel 1.56, de leden 1 en 6 onder a Wet kinderopvang; artikel 11, lid 3 aanhef en lid 2 onder e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De administratie van een gastouderbureau bevat een overzicht van alle personen die op grond van artikel 1.56b, derde lid, van de wet over een verklaring omtrent het gedrag moeten beschikken, vermeldende in ieder geval naam, burgerservicenummer, geboortedatum, en voor wat betreft de bij dat gastouderbureau aangesloten gastouders eveneens adres, postcode, woonplaats en telefoonnummer.</text:p>
                  <text:p text:style-name="table_al">(artikel 1.56, lid 6 onder a Wet kinderopvang; artikel 11, lid 3 onder a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De administratie van een gastouderbureau bevat afschriften van alle met vraagouders overeengekomen schriftelijke overeenkomsten, vermeldende per overeenkomst: de voor de gastouderopvang te betalen prijs per uur en, indien van toepassing, de bemiddelingskosten, naam, geboortedatum, adres, postcode en woonplaats van het kind, het aantal uren gastouderopvang per kind per jaar, evenals de duur van de overeenkomst.</text:p>
                  <text:p text:style-name="table_al">(artikelen 1.52, lid 1 en 1.56, lid 1 en 6 onder a en c Wet kinderopvang;</text:p>
                  <text:p text:style-name="table_al">artikel 11, lid 3 onder b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De administratie van een gastouderbureau bevat bankafschriften waaruit de betalingen van de vraagouder aan het gastouderbureau blijken.</text:p>
                  <text:p text:style-name="table_al">(artikelen 1.49, lid 4 onder b en 1.56, lid 6 onder a en b Wet kinderopvang;</text:p>
                  <text:p text:style-name="table_al">artikel 11, lid 3 onder c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De administratie van een gastouderbureau bevat bankafschriften waaruit de betalingen van het gastouderbureau aan de gastouder blijken.</text:p>
                  <text:p text:style-name="table_al">(artikelen 1.49, lid 4 onder b en 1.56, lid 6 onder a en b Wet kinderopvang;</text:p>
                  <text:p text:style-name="table_al">artikel 11, lid 3 onder d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De administratie van een gastouderbureau bevat een jaaroverzicht per voorziening voor gastouderopvang, met vermelding van het unieke registratienummer, de naam en de geboortedatum van de gastouder, met daarin:</text:p>
                  <text:p text:style-name="table_al">- het door het gastouderbureau aan de voorziening voor gastouderopvang betaalde bedrag per jaar;</text:p>
                  <text:p text:style-name="table_al">- het door het gastouderbureau aan de voorziening voor gastouderopvang betaalde bedrag per kind per jaar, het aantal uren afgenomen opvang per kind per jaar, de gemiddelde uurprijs per kind per jaar;</text:p>
                  <text:p text:style-name="table_al">- de naam van de vraagouders die van de voorziening voor gastouderopvang gebruik maken onder vermelding van het burgerservicenummer van deze vraagouders.</text:p>
                  <text:p text:style-name="table_al">(artikelen 1.49, lid 4 onder b en 1.56, de leden 1 en 6 onder a Wet kinderopvang; artikel11, lid 3 onder e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De administratie van een gastouderbureau bevat een jaaroverzicht en de maandoverzichten per vraagouder, met vermelding van de naam, het burgerservicenummer en de geboortedatum van de vraagouder, met daarin:</text:p>
                  <text:p text:style-name="table_al">- het aan het gastouderbureau over dat jaar te betalen bedrag per kind;</text:p>
                  <text:p text:style-name="table_al">- opgave van aantal uren per jaar en per maand dat per kind is afgenomen en de gemiddelde uurprijs per kind;</text:p>
                  <text:p text:style-name="table_al">- de voorzieningen voor gastouderopvang waar de vraagouder gebruik van maakt onder vermelding van het unieke registratienummer van deze gastouders.</text:p>
                  <text:p text:style-name="table_al">(artikelen 1.49, lid 4 onder b en 1.56, lid 6 onder a Wet kinderopvang;</text:p>
                  <text:p text:style-name="table_al">artikel 1,1 lid 3 onder f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De administratie van een gastouderbureau bevat een door de gastouder en bemiddelingsmedewerker ondertekend origineel van de inventarisatie van veiligheid- en gezondheidsrisico´s.</text:p>
                  <text:p text:style-name="table_al">(artikelen 1.49, lid 4 onder a, 1.51 en 1.56, de leden 1 en 6 onder a Wet kinderopvang; artikel 7, lid 4 Besluit kwaliteit gastouderbureaus, gastouders en voorzieningen voor gastouderopvang; artikel 11, lid 3 onder g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De administratie van een gastouderbureau bevat gegevens wanneer de datum waarop de overeenkomst met de ouder is of wordt beëindigd.</text:p>
                  <text:p text:style-name="table_al">(artikel 1.56, de leden 1 en 6 onder a Wet kinderopvang; artikel 11, lid 3 onder h Regeling Wet kinderopva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De administratie van een gastouderbureau is zodanig ingericht dat op verzoek van de toezichthouder tijdig de gegevens kunnen worden verstrekt die voor naleving van bij en krachtens Hoofdstuk 1, afdeling 3, paragrafen 2 en 3 van de</text:p>
                  <text:p text:style-name="table_al">Wet kinderopvang gegeven voorschriften van belang zijn.</text:p>
                  <text:p text:style-name="table_al">(artikel 1.56, de leden 1 en 6 onder a Wet kinderopvang; artikel 11, de leden 1 onder a en 4 Regeling Wet kinderopvang)</text:p>
                </table:table-cell>
                <table:table-cell table:style-name="cell_frame_all" table:number-rows-spanned="1" table:number-columns-spanned="1">
                  <text:p text:style-name="table_al">GEMIDD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80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Sociale zekerheid | Organisatie en beleid</meta:user-defined>
    <meta:user-defined meta:name="DC.source">artikel 4:81 van de Algemene wet bestuursrecht]|[1.0:c:BWBR0005537&amp;artikel=4%3A81&amp;g=2021-07-01</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5, vierde lid, van de Wet kinderopvang]|[1.0:c:BWBR0017017&amp;artikel=1.65&amp;lid=4&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OVERHEIDop.referentienummer">524636</meta:user-defined>
    <meta:user-defined meta:name="DCTERMS.alternative">Beleidsregels gemeentelijke taken uitvoering Wet kinderopvang gemeente Capelle aan den IJssel 2021</meta:user-defined>
    <dc:language>nl</dc:language>
    <meta:user-defined meta:name="OVERHEIDop.locatietype/OVERHEIDop.gebiedsmarkering">Gemeente</meta:user-defined>
    <meta:user-defined meta:name="DC.title">Beleidsregels gemeentelijke taken uitvoering Wet kinderopvang Gemeente Capelle aan den IJssel 2021</meta:user-defined>
    <meta:user-defined meta:name="DCTERMS.W3CDTF/DCTERMS.available">2021-07-08</meta:user-defined>
    <meta:user-defined meta:name="DCTERMS.W3CDTF/OVERHEIDop.jaargang">2021</meta:user-defined>
    <meta:user-defined meta:name="OVERHEIDop.publicationIssue">218089</meta:user-defined>
    <meta:user-defined meta:name="OVERHEIDop.betreftRegeling">CVDR659922_1</meta:user-defined>
    <meta:user-defined meta:name="xs:date/OVERHEIDop.startdatum">2021-07-09</meta:user-defined>
    <meta:user-defined meta:name="OVERHEIDop.GmbID/DC.identifier">gmb-2021-218089</meta:user-defined>
    <meta:user-defined meta:name="OVERHEIDop.versieInformatie"/>
  </office:meta>
</office:document-meta>
</file>