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855 Prinsessenhof 14 te Tilburg, plaatsen van een carport, 4 jul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855 - I - Prinsessenhof 1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8088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088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088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2855 Prinsessenhof 14 te Tilburg, plaatsen van een carport, 4 juli 2021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088</meta:user-defined>
    <meta:user-defined meta:name="OVERHEIDop.GmbID/DC.identifier">gmb-2021-218088</meta:user-defined>
    <meta:user-defined meta:name="OVERHEIDop.versieInformatie"/>
  </office:meta>
</office:document-meta>
</file>