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Nassaustraat (sectie B 5271)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Nassaustraat (sectie B 5271) te Tegelen</text:span>
            </text:span>
          </text:p>
            <text:p text:style-name="common-al">Voor het oprichten van een autowascentrum en het aanleggen van een inrit/uitweg aan de Nassaustraat</text:p>
            <text:p text:style-name="common-al">Verzonden op 6 juli 2021</text:p>
            <text:p text:style-name="common-al">Kenmerk 2020-2164</text:p>
            <text:p text:style-name="common-al">Door dit besluit is de uiterste beslisdatum 22 augustus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08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08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nging beslistermijn omgevingsvergunning - Nassaustraat (sectie B 5271) te Tegelen</meta:user-defined>
    <meta:user-defined meta:name="DCTERMS.W3CDTF/DCTERMS.available">2021-07-08</meta:user-defined>
    <meta:user-defined meta:name="DCTERMS.W3CDTF/OVERHEIDop.jaargang">2021</meta:user-defined>
    <meta:user-defined meta:name="OVERHEIDop.publicationIssue">218084</meta:user-defined>
    <meta:user-defined meta:name="OVERHEIDop.GmbID/DC.identifier">gmb-2021-218084</meta:user-defined>
    <meta:user-defined meta:name="OVERHEIDop.versieInformatie"/>
  </office:meta>
</office:document-meta>
</file>