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ost van den Vondellaan 13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Z/21/182015 / W2021-0300 voor een omgevingsvergunning betreffende het realiseren van een inrit op locatie Joost van den Vondellaan 13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08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08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ost van den Vondellaan 131 te Middelharni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083</meta:user-defined>
    <meta:user-defined meta:name="OVERHEIDop.GmbID/DC.identifier">gmb-2021-218083</meta:user-defined>
    <meta:user-defined meta:name="OVERHEIDop.versieInformatie"/>
  </office:meta>
</office:document-meta>
</file>