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TAL Nederland N.V. (9999201112)</text:span>
          </text:p>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op 17 november 2020 een verzoek ontvangen van TOTAL Nederland N.V. om gedeeltelijke intrekking van een omgevingsvergunning, onderdeel milieu van 27 mei 2003, kenmerk 305745 voor de inrichting aan de 's-Gravelandseweg 395, 3125 BJ Schiedam.</text:p>
            <text:p text:style-name="common-al">De inrichting betreft een benzineservicestation en een autowasgelegenheid, waar onder andere LPG aan motorvoertuigen wordt afgeleverd. Het verzoek betreft het intrekken van de LPG-activiteit. Deze activiteit wordt niet meer uitgeoefend en de gehele LPG-installatie is verwijderd.</text:p>
            <text:p text:style-name="common-al">Burgemeester en wethouders van de gemeente Schiedam hebben het voornemen de vergunning van </text:p>
            <text:p text:style-name="common-al">27 mei 2003, met kenmerk 305745 krachtens artikel 2.33 van de Wet algemene bepalingen omgevingsrecht gedeeltelijk in te trekken. </text:p>
            <text:p text:style-name="common-al">
            <text:span text:style-name="nadrukvet">Inzage</text:span>
          </text:p>
            <text:p text:style-name="common-al">U kunt de ontwerpbeschikking en overige van belang zijnde stukken tijdens kantooruren van 28 januari 2021 tot en met 10 maart 2021 bij de DCMR Milieudienst Rijnmond, Parallelweg 1 te Schiedam inzien.</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335.789 438386.834</meta:user-defined>
    <meta:user-defined meta:name="DC.title">Kennisgeving ontwerpbeschikking</meta:user-defined>
    <meta:user-defined meta:name="OVERHEID.PostcodeHuisnummer/OVERHEIDop.postcodeHuisnummer">3125BJ 395</meta:user-defined>
    <meta:user-defined meta:name="OVERHEIDop.straatnaam">'s-Gravelandseweg</meta:user-defined>
    <meta:user-defined meta:name="OVERHEIDop.woonplaats">Schiedam</meta:user-defined>
    <meta:user-defined meta:name="DCTERMS.W3CDTF/DCTERMS.available">2021-01-27</meta:user-defined>
    <meta:user-defined meta:name="DCTERMS.W3CDTF/OVERHEIDop.jaargang">2021</meta:user-defined>
    <meta:user-defined meta:name="OVERHEIDop.publicationIssue">21808</meta:user-defined>
    <meta:user-defined meta:name="OVERHEIDop.GmbID/DC.identifier">gmb-2021-21808</meta:user-defined>
    <meta:user-defined meta:name="OVERHEIDop.versieInformatie"/>
  </office:meta>
</office:document-meta>
</file>