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Piekenwaar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Piekenwaardweg 1, 5331 PD, Kerkdriel.</text:p>
            <text:p text:style-name="common-al">De verleende vergunning is verzonden op 24 juni 2021 en heeft betrekking op het organiseren van Kindervakantieweek Doerak op de locatie ijsbaan de Griend, Piekenwaardweg 1 in Kerkdriel van 30 augustus 2021 tot en met 1 september 2021. Het evenement mag gehouden worden binnen de volgende tijden: 30 augustus 2021 van 09.00 uur tot 16.00 uur, 31 augustus 2021 van 09.00 uur tot 16.00 uur en 1 september 2021 van 09.00 uur tot 16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07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APV-vergunning: Kerkdriel, Piekenwaardweg 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78</meta:user-defined>
    <meta:user-defined meta:name="OVERHEIDop.GmbID/DC.identifier">gmb-2021-218078</meta:user-defined>
    <meta:user-defined meta:name="OVERHEIDop.versieInformatie"/>
  </office:meta>
</office:document-meta>
</file>