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aagmolenkade 2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Zaagmolenkade 245, 3035KD, vestigen van een horecabestemming. Er wordt een afzuigkanaal aangebracht aan de trespa achtergevel volledig uit het zicht vanaf de straat gezien. Gemeentelijk monument. Handelingen met gevolgen voor beschermde monumenten (aanvraagdatum 11-06-2021, dossiernummer OMV.21.06.00281).</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07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7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7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Zaagmolenkade 245</meta:user-defined>
    <meta:user-defined meta:name="DCTERMS.W3CDTF/DCTERMS.available">2021-07-08</meta:user-defined>
    <meta:user-defined meta:name="DCTERMS.W3CDTF/OVERHEIDop.jaargang">2021</meta:user-defined>
    <meta:user-defined meta:name="OVERHEIDop.publicationIssue">218077</meta:user-defined>
    <meta:user-defined meta:name="OVERHEIDop.GmbID/DC.identifier">gmb-2021-218077</meta:user-defined>
    <meta:user-defined meta:name="OVERHEIDop.versieInformatie"/>
  </office:meta>
</office:document-meta>
</file>