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Laan van Hoornwijck 29, 2289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Laan van Hoornwijck 29, 2289DG, het uitbreiden van een restaurant, hotel en spa Savarin; ontvangstdatum: 25-6-2021; zaaknummer: 202106258313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0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583135</meta:user-defined>
    <dc:language>nl</dc:language>
    <meta:user-defined meta:name="OVERHEIDop.locatietype/OVERHEIDop.gebiedsmarkering">Adres</meta:user-defined>
    <meta:user-defined meta:name="DC.title">Activiteit: Handelen in strijd met regels RO + Bouw, Laan van Hoornwijck 29, 2289D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75</meta:user-defined>
    <meta:user-defined meta:name="OVERHEIDop.GmbID/DC.identifier">gmb-2021-218075</meta:user-defined>
    <meta:user-defined meta:name="OVERHEIDop.versieInformatie"/>
  </office:meta>
</office:document-meta>
</file>