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Oranje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Oranjesingel 11, 5321 ST, Hedel.</text:p>
            <text:p text:style-name="common-al">Het besluit tot niet-behandelen is verzonden op 28 juni 2021 en heeft betrekking op het bouwen van een overkapping achter het huis, het plaatsen van een dakraam en zonnepanel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0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edel, Oranjesingel 1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73</meta:user-defined>
    <meta:user-defined meta:name="OVERHEIDop.GmbID/DC.identifier">gmb-2021-218073</meta:user-defined>
    <meta:user-defined meta:name="OVERHEIDop.versieInformatie"/>
  </office:meta>
</office:document-meta>
</file>