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2854 Laurent Janssensstraat 108 te Tilburg, nieuw bouwen van een hal, 2 jul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2854 - I - Laurent Janssensstraat 10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8072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072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072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1-02854 Laurent Janssensstraat 108 te Tilburg, nieuw bouwen van een hal, 2 juli 2021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8072</meta:user-defined>
    <meta:user-defined meta:name="OVERHEIDop.GmbID/DC.identifier">gmb-2021-218072</meta:user-defined>
    <meta:user-defined meta:name="OVERHEIDop.versieInformatie"/>
  </office:meta>
</office:document-meta>
</file>