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bouw voor een terrasoverkapping - Elsweg 4, 6626 BJ Alphen (27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0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bouw voor een terrasoverkapping - Elsweg 4, 6626 BJ Alphen (27-06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071</meta:user-defined>
    <meta:user-defined meta:name="OVERHEIDop.GmbID/DC.identifier">gmb-2021-218071</meta:user-defined>
    <meta:user-defined meta:name="OVERHEIDop.versieInformatie"/>
  </office:meta>
</office:document-meta>
</file>