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3a, 9721 AR Groningen – herplaatsen tuinhuis (ontvangstdatum 17-12-2020, dossiernummer 2020780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3.408 578829.525</meta:user-defined>
    <meta:user-defined meta:name="DC.title">Aanvraag omgevingsvergunning: Verlengde Hereweg 183a, 9721 AR Groningen – herplaatsen tuinhuis (ontvangstdatum 17-12-2020, dossiernummer 202078069)</meta:user-defined>
    <meta:user-defined meta:name="OVERHEID.PostcodeHuisnummer/OVERHEIDop.postcodeHuisnummer">9721AR 183</meta:user-defined>
    <meta:user-defined meta:name="OVERHEIDop.straatnaam">Verlengde Hereweg</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07</meta:user-defined>
    <meta:user-defined meta:name="OVERHEIDop.GmbID/DC.identifier">gmb-2021-21807</meta:user-defined>
    <meta:user-defined meta:name="OVERHEIDop.versieInformatie"/>
  </office:meta>
</office:document-meta>
</file>