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pperakker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6 5331 XR, Kerkdriel.</text:p>
            <text:p text:style-name="common-al">De aanvraag is ontvangen op 28 juni 2021 en heeft betrekking op het aanleggen van 3 padelba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0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Ipperakkeren 6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66</meta:user-defined>
    <meta:user-defined meta:name="OVERHEIDop.GmbID/DC.identifier">gmb-2021-218066</meta:user-defined>
    <meta:user-defined meta:name="OVERHEIDop.versieInformatie"/>
  </office:meta>
</office:document-meta>
</file>