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009 Boerhaavestraat 74 te Tilburg, uitbreiden van de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009 - V - Boerhaavestraat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06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6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6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009 Boerhaavestraat 74 te Tilburg, uitbreiden van de woning,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065</meta:user-defined>
    <meta:user-defined meta:name="OVERHEIDop.GmbID/DC.identifier">gmb-2021-218065</meta:user-defined>
    <meta:user-defined meta:name="OVERHEIDop.versieInformatie"/>
  </office:meta>
</office:document-meta>
</file>