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Huisvestingsverordening Vlissingen 2021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Vlissingen </text:p>
            <text:p text:style-name="al">overwegende: </text:p>
            <text:p text:style-name="al"/>
            <text:list text:style-name="id1-3-2-1-1-5">
              <text:list-item text:style-override="id1-3-2-1-1-5-1">
                <text:number>1.</text:number>
                <text:p text:style-name="al">dat het college op grond van de Huisvestingsverordening Vlissingen 2021 (hierna: de verordening) gebieden kan aanwijzen waar aanvragen voor splitsingsvergunningen en omzettingsvergunningen worden geweigerd met het oog op een geordend woon- en leefmilieu;</text:p>
              </text:list-item>
              <text:list-item text:style-override="id1-3-2-1-1-5-2">
                <text:number>2.</text:number>
                <text:p text:style-name="al">dat vanuit de diverse bewonersbijeenkomsten met de bewoners uit het gebied, zoals aangegeven in bijlage 1 (hierna: het gebied), signalen en concrete meldingen komen dat er sprake is van een verstoring van een geordend woon- en leefmilieu en dat dit mede wordt veroorzaakt door de concentratie en vermenging van kamerbewoning en de bewoning van gesplitste woonruimten in het gebied;</text:p>
              </text:list-item>
              <text:list-item text:style-override="id1-3-2-1-1-5-3">
                <text:number>3.</text:number>
                <text:p text:style-name="al">dat het quotum genoemd in artikel 6, tweede lid, sub c, van de verordening wat betreft het aantal kamerverhuurpanden vrijwel is bereikt en dat blijkens de signalen van de bewoners de toename van gesplitste woningen de verstoring van een geordend woon- en leefmilieu doet toenemen;</text:p>
              </text:list-item>
              <text:list-item text:style-override="id1-3-2-1-1-5-4">
                <text:number>4.</text:number>
                <text:p text:style-name="al">dat uit binnengekomen meldingen en klachten bij de gemeente en de politie vaststaat of redelijkerwijs moet worden aangenomen dat vergunningverlening in het gebied, naast andere problemen in het gebied, mede zou leiden tot een ontoelaatbare inbreuk op het geordend woon- en leefmilieu in het gebied; </text:p>
              </text:list-item>
              <text:list-item text:style-override="id1-3-2-1-1-5-5">
                <text:number>5.</text:number>
                <text:p text:style-name="al">dat het uitoefenen van voornoemde bevoegdheid in het gebied een onderdeel is van een breder handhavingsbeleid ter vergroting van leefbaarheid en veiligheid in het aangewezen gebied. </text:p>
              </text:list-item>
            </text:list>
            <text:p text:style-name="al">gelet op het bepaalde in artikel 6, tweede lid sub b, van de Huisvestingsverordening Vlissingen 2021; </text:p>
            <text:p text:style-name="al"/>
            <text:p text:style-name="al">
            <text:span text:style-name="nadrukvet">B E S L U I T : </text:span>
          </text:p>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Voor het op de bijgevoegde kaart aangewezen gebied vast te stellen dat iedere aanvraag om een splitsings- en/of omzettingsvergunning wordt geweigerd, omdat vaststaat of redelijkerwijs moet worden aangenomen dat vergunningverlening zou leiden tot een ontoelaatbare inbreuk op het geordend woon- en leefmilieu in het aangewezen gebied waarop de aanvraag betrekking heeft. </text:p>
            <text:p text:style-name="al">Het gebied wordt omsloten door de volgende straten, waarbij de straten aan weerszijden</text:p>
            <text:p text:style-name="al">deel uitmaken van het gebied:</text:p>
            <text:list text:style-name="id1-3-2-2-1-5">
              <text:list-item text:style-override="id1-3-2-2-1-5-1">
                <text:number>1.</text:number>
                <text:p text:style-name="al">Badhuisstraat te Vlissingen</text:p>
              </text:list-item>
              <text:list-item text:style-override="id1-3-2-2-1-5-2">
                <text:number>2.</text:number>
                <text:p text:style-name="al">Singel te Vlissingen</text:p>
              </text:list-item>
              <text:list-item text:style-override="id1-3-2-2-1-5-3">
                <text:number>3.</text:number>
                <text:p text:style-name="al">Paul Krugerstraat te Vlissingen</text:p>
              </text:list-item>
              <text:list-item text:style-override="id1-3-2-2-1-5-4">
                <text:number>4.</text:number>
                <text:p text:style-name="al">De Willem Ruysstraat te Vlissingen</text:p>
              </text:list-item>
              <text:list-item text:style-override="id1-3-2-2-1-5-5">
                <text:number>5.</text:number>
                <text:p text:style-name="al">Aagje Dekenstraat te Vlissingen</text:p>
              </text:list-item>
            </text:list>
            <text:p text:style-name="al"/>
          </text:section>
          <text:section text:name="artikel_id1-3-2-2-2" text:style-name="artikel">
            <text:p text:style-name="artikel_kop_titel"><text:span text:style-name="artikel_kop_label">Artikel</text:span> <text:span text:style-name="artikel_kop_nr">2 </text:span> Hardheidsclausule</text:p>
            <text:p text:style-name="al">Burgemeester en wethouders kunnen van de bepalingen in dit besluit afwijken voor zover toepassing gelet op het belang dat dit besluit beoogt te beschermen zal leiden tot een onbillijkheid van overwegende aard.</text:p>
            <text:p text:style-name="al"/>
          </text:section>
          <text:section text:name="artikel_id1-3-2-2-3" text:style-name="artikel">
            <text:p text:style-name="artikel_kop_titel"><text:span text:style-name="artikel_kop_label">Artikel</text:span> <text:span text:style-name="artikel_kop_nr"> 3 </text:span> Overgangsbepaling</text:p>
            <text:p text:style-name="al">Lopende procedures, waarop ten tijde van het inwerkingtreding van dit concretiserende besluit van algemene strekking nog niet is beslist, worden afgehandeld conform het voordien geldende recht.</text:p>
            <text:p text:style-name="al"/>
          </text:section>
          <text:section text:name="artikel_id1-3-2-2-4" text:style-name="artikel">
            <text:p text:style-name="artikel_kop_titel"><text:span text:style-name="artikel_kop_label">Artikel</text:span> <text:span text:style-name="artikel_kop_nr"> 4 Citeertitel</text:span> </text:p>
            <text:p text:style-name="al">Dit besluit wordt aangehaald als: ‘Aanwijzingsbesluit Huisvestingsverordening Vlissingen 2021’ en treedt in werking op de dag na bekendmaking van dit besluit in het elektronische gemeenteblad van de gemeente Vlissingen </text:p>
            <text:p text:style-name="al"/>
          </text:section>
        </text:section>
        <text:section text:name="regeling-sluiting_id1-3-2-3" text:style-name="regeling-sluiting">
          <text:section text:name="slotformulering_id1-3-2-3-1" text:style-name="slotformulering">
            <text:p text:style-name="al">
            <text:span text:style-name="nadrukondlijn">Bezwaar </text:span>
          </text:p>
            <text:p text:style-name="al">Tegen dit besluit kan iedere belanghebbende op grond van de Algemene wet bestuursrecht binnen zes weken na de verzending daarvan bezwaar maken door het indienen van een bezwaarschrift bij de burgemeester van Vlissingen. Het bezwaarschrift moet worden ondertekend en bevat ten minste de naam en het adres van de indiener, de dagtekening, een omschrijving van het besluit waartegen het bezwaar is gericht en de gronden van bezwaar. </text:p>
            <text:p text:style-name="al">Voorts kan de voorzieningenrechter van de Arrondissementsrechtbank Zeeland – West Brabant, locatie Breda, sector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voorlopige voorziening is griffierecht verschuldigd. </text:p>
            <text:p text:style-name="al"/>
            <text:p text:style-name="al">burgemeester en wethouders van Vlissingen, 29 juni 2021</text:p>
            <text:p text:style-name="al"/>
          </text:section>
          <text:section text:name="ondertekening_id1-3-2-3-2">
            <text:p><text:span text:style-name="functie">de secretaris,</text:span></text:p>
            <text:p><text:span text:style-name="ondertekening_naam">
            <text:span text:style-name="voornaam">mr. drs. ing. M. van Vliet</text:span>
            <text:span text:style-name="achternaam"/>
          </text:span></text:p>
            <text:p><text:span text:style-name="functie">de burgemeester,</text:span></text:p>
            <text:p><text:span text:style-name="ondertekening_naam">
            <text:span text:style-name="voornaam"> drs. A.R.B. van den Tillaar</text:span>
            <text:span text:style-name="achternaam"/>
          </text:span></text:p>
            <text:p><text:span text:style-name="ondertekening_naam">
            <text:span text:style-name="achternaam"/>
          </text:span></text:p>
          </text:section>
          <text:section text:name="gegeven_id1-3-2-3-3"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8064</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64</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64</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Vlissingen</meta:user-defined>
    <meta:user-defined meta:name="OVERHEID.Informatietype/DC.type">officiële publicatie</meta:user-defined>
    <meta:user-defined meta:name="OVERHEIDgvop.Informatietype/DC.type">Overige besluiten van algemene strekk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meta:user-defined meta:name="DC.source">artikel 21 van de Huisvestingswet 2014]|[1.0:c:BWBR0035303&amp;artikel=21&amp;g=2021-01-01</meta:user-defined>
    <meta:user-defined meta:name="DCTERMS.alternative">Aanwijzingsbesluit Huisvestingsverordening Vlissingen 2021</meta:user-defined>
    <dc:language>nl</dc:language>
    <meta:user-defined meta:name="OVERHEID.Gemeente/DC.spatial">Vlissingen</meta:user-defined>
    <meta:user-defined meta:name="OVERHEID.EPSG28992/DC.spatial">28946.145 385853.03</meta:user-defined>
    <meta:user-defined meta:name="DC.title">Aanwijzingsbesluit Huisvestingsverordening Vlissingen 2021</meta:user-defined>
    <meta:user-defined meta:name="OVERHEID.PostcodeHuisnummer/OVERHEIDop.postcodeHuisnummer">4381RT 38</meta:user-defined>
    <meta:user-defined meta:name="OVERHEIDop.straatnaam">Scheldestraat</meta:user-defined>
    <meta:user-defined meta:name="OVERHEIDop.woonplaats">Vlissingen</meta:user-defined>
    <meta:user-defined meta:name="DCTERMS.W3CDTF/DCTERMS.available">2021-07-08</meta:user-defined>
    <meta:user-defined meta:name="OVERHEIDop.externeBijlage">Aangewezen gebieden|exb-2021-40984</meta:user-defined>
    <meta:user-defined meta:name="DCTERMS.W3CDTF/OVERHEIDop.jaargang">2021</meta:user-defined>
    <meta:user-defined meta:name="OVERHEIDop.publicationIssue">218064</meta:user-defined>
    <meta:user-defined meta:name="OVERHEIDop.betreftRegeling">CVDR659921_1</meta:user-defined>
    <meta:user-defined meta:name="OVERHEIDop.GmbID/DC.identifier">gmb-2021-218064</meta:user-defined>
    <meta:user-defined meta:name="xs:date/OVERHEIDop.startdatum">2021-07-09</meta:user-defined>
    <meta:user-defined meta:name="OVERHEIDop.versieInformatie"/>
  </office:meta>
</office:document-meta>
</file>