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ert van Oorschotstraat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Geert van Oorschotstraat 5, 3059TS, realiseren "thuiskantoor" in inpandige berging die verlicht wordt door de gevelpanelen te vervangen door een raamkozijn. De gevelpanelen en deur worden vervangen door raamkozijnen met een naar binnen opendraaiende kiepdeur (aanvraagdatum 13-01-2021, dossiernummer OMV.21.01.00222).</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0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100423.7 444287.98</meta:user-defined>
    <meta:user-defined meta:name="DC.title">Aangevraagde omgevingsvergunning Geert van Oorschotstraat 5</meta:user-defined>
    <meta:user-defined meta:name="OVERHEID.PostcodeHuisnummer/OVERHEIDop.postcodeHuisnummer">3059TS 5</meta:user-defined>
    <meta:user-defined meta:name="OVERHEIDop.straatnaam">Geert van Oorschotstraat</meta:user-defined>
    <meta:user-defined meta:name="OVERHEIDop.woonplaats">Rotterdam</meta:user-defined>
    <meta:user-defined meta:name="DCTERMS.W3CDTF/DCTERMS.available">2021-01-25</meta:user-defined>
    <meta:user-defined meta:name="DCTERMS.W3CDTF/OVERHEIDop.jaargang">2021</meta:user-defined>
    <meta:user-defined meta:name="OVERHEIDop.publicationIssue">21806</meta:user-defined>
    <meta:user-defined meta:name="OVERHEIDop.GmbID/DC.identifier">gmb-2021-21806</meta:user-defined>
    <meta:user-defined meta:name="OVERHEIDop.versieInformatie"/>
  </office:meta>
</office:document-meta>
</file>