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eide Vlooswijkenlaan 46 in Linschoten</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voor het afwijking van het bestemmingsplan ten behoeve van het bieden van kinderopvang op locatie De Beide Vlooswijkenlaan 46 in Linschoten. De aanvraag is geregistreerd onder zaaknummer z-21-00968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805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5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5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Beide Vlooswijkenlaan 46 in Linschoten</meta:user-defined>
    <meta:user-defined meta:name="DCTERMS.W3CDTF/DCTERMS.available">2021-07-13</meta:user-defined>
    <meta:user-defined meta:name="DCTERMS.W3CDTF/OVERHEIDop.jaargang">2021</meta:user-defined>
    <meta:user-defined meta:name="OVERHEIDop.publicationIssue">218059</meta:user-defined>
    <meta:user-defined meta:name="OVERHEIDop.GmbID/DC.identifier">gmb-2021-218059</meta:user-defined>
    <meta:user-defined meta:name="OVERHEIDop.versieInformatie"/>
  </office:meta>
</office:document-meta>
</file>